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277777777778cm"/>
    </style:style>
    <style:style style:name="co2" style:family="table-column">
      <style:table-column-properties fo:break-before="auto" style:column-width="1.56986111111111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39347222222222cm" style:use-optimal-column-width="true"/>
    </style:style>
    <style:style style:name="co5" style:family="table-column">
      <style:table-column-properties fo:break-before="auto" style:column-width="2.36361111111111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2.92805555555556cm" style:use-optimal-column-width="true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4.58611111111111cm" style:use-optimal-column-width="true"/>
    </style:style>
    <style:style style:name="co10" style:family="table-column">
      <style:table-column-properties fo:break-before="auto" style:column-width="1.16416666666667cm" style:use-optimal-column-width="true"/>
    </style:style>
    <style:style style:name="co11" style:family="table-column">
      <style:table-column-properties fo:break-before="auto" style:column-width="2.15194444444444cm"/>
    </style:style>
    <style:style style:name="co12" style:family="table-column">
      <style:table-column-properties fo:break-before="auto" style:column-width="1.23472222222222cm"/>
    </style:style>
    <style:style style:name="co13" style:family="table-column">
      <style:table-column-properties fo:break-before="auto" style:column-width="1.97555555555556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56.5pt" style:use-optimal-row-height="fals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52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2pt" style:use-optimal-row-height="false" fo:break-before="auto"/>
    </style:style>
    <style:style style:name="ro17" style:family="table-row">
      <style:table-row-properties style:row-height="58.75pt" style:use-optimal-row-height="false" fo:break-before="auto"/>
    </style:style>
    <style:style style:name="ro18" style:family="table-row">
      <style:table-row-properties style:row-height="88.75pt" style:use-optimal-row-height="false" fo:break-before="auto"/>
    </style:style>
    <style:style style:name="ro19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number-columns-repeated="2" table:default-cell-style-name="ce10"/>
        <table:table-column table:style-name="co5" table:default-cell-style-name="ce1"/>
        <table:table-column table:style-name="co6" table:default-cell-style-name="ce10"/>
        <table:table-column table:style-name="co5" table:default-cell-style-name="ce11"/>
        <table:table-column table:style-name="co7" table:default-cell-style-name="ce1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文藻外語大學 歐亞語文學院 法國語文系 交換生抵免學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6">
            <text:p><text:span text:style-name="T3">班級： <text:s text:c="9"/>學號：</text:span></text:p>
            <text:p><text:span text:style-name="T3">交換學年度：<text:s text:c="5"/></text:span></text:p>
            <text:p><text:span text:style-name="T3">交換期間：</text:span><text:span text:style-name="T1">□</text:span><text:span text:style-name="T3">上學期 □下學期 □一學年<text:s text:c="30"/></text:span><text:s text:c="13"/></text:p>
          </table:table-cell>
          <table:covered-table-cell table:number-columns-repeated="4"/>
          <table:table-cell office:value-type="string" table:number-columns-spanned="4" table:number-rows-spanned="1" table:style-name="ce127">
            <text:p>姓名： <text:s text:c="6"/>法文名字：<text:s text:c="3"/></text:p>
            <text:p>電話：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3">
            <text:p>交換學校名稱（含學院名稱）：　　　　　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1">
            <text:p>交換學校修習課程名稱</text:p>
            <text:p>(附中譯)</text:p>
          </table:table-cell>
          <table:table-cell office:value-type="string" table:number-columns-spanned="1" table:number-rows-spanned="2" table:style-name="ce128">
            <text:p>學分數</text:p>
          </table:table-cell>
          <table:table-cell office:value-type="string" table:number-columns-spanned="7" table:number-rows-spanned="1" table:style-name="ce51">
            <text:p>欲抵免本校科目資料(學生填寫)</text:p>
          </table:table-cell>
          <table:covered-table-cell table:number-columns-repeated="6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3">
            <text:p>開課</text:p>
            <text:p>學制</text:p>
          </table:table-cell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科目名稱</text:p>
          </table:table-cell>
          <table:table-cell office:value-type="string" table:style-name="ce14">
            <text:p>學分數</text:p>
          </table:table-cell>
          <table:table-cell office:value-type="string" table:style-name="ce4">
            <text:p>學年學期</text:p>
          </table:table-cell>
          <table:table-cell office:value-type="string" table:style-name="ce4">
            <text:p>核定類別</text:p>
          </table:table-cell>
          <table:table-cell table:number-columns-repeated="16375"/>
        </table:table-row>
        <table:table-row table:number-rows-repeated="5" table:style-name="ro6">
          <table:table-cell table:number-columns-repeated="2" table:style-name="ce12"/>
          <table:table-cell office:value-type="string" table:style-name="ce5">
            <text:p>□四技</text:p>
            <text:p>□二技</text:p>
            <text:p>□五專</text:p>
          </table:table-cell>
          <table:table-cell table:style-name="ce2"/>
          <table:table-cell table:style-name="ce6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5" table:style-name="ce8"/>
        </table:table-row>
        <table:table-row table:number-rows-repeated="2" table:style-name="ro6">
          <table:table-cell table:number-columns-repeated="2" table:style-name="ce12"/>
          <table:table-cell office:value-type="string" table:style-name="ce5">
            <text:p>□四技</text:p>
            <text:p>□二技</text:p>
            <text:p>□五專</text:p>
          </table:table-cell>
          <table:table-cell table:style-name="ce2"/>
          <table:table-cell table:style-name="ce9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5" table:style-name="ce8"/>
        </table:table-row>
        <table:table-row table:number-rows-repeated="2" table:style-name="ro6">
          <table:table-cell table:number-columns-repeated="2" table:style-name="ce12"/>
          <table:table-cell office:value-type="string" table:style-name="ce5">
            <text:p>□四技</text:p>
            <text:p>□二技</text:p>
            <text:p>□五專</text:p>
          </table:table-cell>
          <table:table-cell table:number-columns-repeated="2" table:style-name="ce2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5" table:style-name="ce8"/>
        </table:table-row>
        <table:table-row table:style-name="ro7">
          <table:table-cell office:value-type="string" table:number-columns-spanned="3" table:number-rows-spanned="1" table:style-name="ce57">
            <text:p>國外取得總學分數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office:value-type="string" table:number-columns-spanned="2" table:number-rows-spanned="1" table:style-name="ce57">
            <text:p>欲抵免總學分數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repeated="16375" table:style-name="ce8"/>
        </table:table-row>
        <table:table-row table:style-name="ro4">
          <table:table-cell office:value-type="string" table:number-columns-spanned="9" table:number-rows-spanned="1" table:style-name="ce134">
            <text:p>審核意見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129">
            <text:p>是否同意抵免</text:p>
          </table:table-cell>
          <table:covered-table-cell table:number-columns-repeated="4"/>
          <table:table-cell office:value-type="string" table:number-columns-spanned="4" table:number-rows-spanned="1" table:style-name="ce130">
            <text:p>系主任簽章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5" table:number-rows-spanned="3" table:style-name="ce131">
            <text:p><text:s text:c="2"/>□同意抵免</text:p>
            <text:p><text:s text:c="2"/>□不同意抵免</text:p>
          </table:table-cell>
          <table:covered-table-cell table:number-columns-repeated="4"/>
          <table:table-cell table:number-columns-spanned="4" table:number-rows-spanned="3" table:style-name="ce132"/>
          <table:covered-table-cell table:number-columns-repeated="3"/>
          <table:table-cell table:number-columns-repeated="16375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number-rows-repeated="1048556" table:style-name="ro4">
          <table:table-cell table:number-columns-repeated="16384"/>
        </table:table-row>
      </table:table>
      <table:table table:name="參考範例" table:style-name="ta1">
        <table:table-column table:style-name="co9" table:default-cell-style-name="ce79"/>
        <table:table-column table:style-name="co2" table:default-cell-style-name="ce79"/>
        <table:table-column table:style-name="co2" table:default-cell-style-name="ce89"/>
        <table:table-column table:style-name="co10" table:number-columns-repeated="2" table:default-cell-style-name="ce124"/>
        <table:table-column table:style-name="co11" table:default-cell-style-name="ce79"/>
        <table:table-column table:style-name="co12" table:default-cell-style-name="ce124"/>
        <table:table-column table:style-name="co13" table:default-cell-style-name="ce125"/>
        <table:table-column table:style-name="co14" table:default-cell-style-name="ce125"/>
        <table:table-column table:style-name="co8" table:number-columns-repeated="16375" table:default-cell-style-name="ce79"/>
        <table:table-row table:style-name="ro1">
          <table:table-cell office:value-type="string" table:number-columns-spanned="9" table:number-rows-spanned="1" table:style-name="ce78">
            <text:p><text:span text:style-name="T5">文藻外語大學</text:span><text:s/><text:span text:style-name="T5">歐亞語文學院</text:span><text:s/><text:span text:style-name="T5">法國語文系</text:span><text:s/><text:span text:style-name="T5">交換生抵免學分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35">
            <text:p><text:span text:style-name="T3">班級：UF4A</text:span><text:span text:style-name="T12">(交換年度之班級)</text:span><text:span text:style-name="T16"><text:s/></text:span><text:span text:style-name="T4"><text:s text:c="3"/></text:span><text:span text:style-name="T3">學號：</text:span><text:span text:style-name="T4">1234567890</text:span></text:p>
            <text:p><text:span text:style-name="T3">交換學年度：</text:span><text:span text:style-name="T4"><text:s text:c="5"/></text:span></text:p>
            <text:p><text:span text:style-name="T3">交換期間：</text:span><text:span text:style-name="T2">□</text:span><text:span text:style-name="T3">上學期</text:span><text:span text:style-name="T4"><text:s/></text:span><text:span text:style-name="T3">□下學期</text:span><text:span text:style-name="T4"><text:s/></text:span><text:span text:style-name="T3">■一學年</text:span><text:span text:style-name="T4"><text:s text:c="30"/></text:span><text:s text:c="13"/></text:p>
          </table:table-cell>
          <table:covered-table-cell table:number-columns-repeated="4"/>
          <table:table-cell office:value-type="string" table:number-columns-spanned="4" table:number-rows-spanned="1" table:style-name="ce136">
            <text:p><text:span text:style-name="T3">姓名：王小茹</text:span><text:s text:c="7"/><text:span text:style-name="T3">法文名字：</text:span>Léa</text:p>
            <text:p><text:span text:style-name="T3">電話：</text:span>0911369258<text:s/></text:p>
          </table:table-cell>
          <table:covered-table-cell table:number-columns-repeated="3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37">
            <text:p><text:span text:style-name="T3">交換學校名稱（含學院名稱）：天主教里爾大學　　　</text:span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1" table:number-rows-spanned="2" table:style-name="ce72">
            <text:p><text:span text:style-name="T3">交換學校修習課程名稱</text:span></text:p>
            <text:p><text:span text:style-name="T15">(</text:span><text:span text:style-name="T11">附中譯</text:span><text:span text:style-name="T15">)</text:span></text:p>
          </table:table-cell>
          <table:table-cell office:value-type="string" table:number-columns-spanned="1" table:number-rows-spanned="2" table:style-name="ce138">
            <text:p><text:span text:style-name="T7">學分數</text:span></text:p>
          </table:table-cell>
          <table:table-cell office:value-type="string" table:number-columns-spanned="7" table:number-rows-spanned="1" table:style-name="ce72">
            <text:p><text:span text:style-name="T3">欲抵免本校科目資料</text:span>(<text:span text:style-name="T3">學生填寫</text:span>)</text:p>
          </table:table-cell>
          <table:covered-table-cell table:number-columns-repeated="6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5">
            <text:p><text:span text:style-name="T7">開課</text:span></text:p>
            <text:p><text:span text:style-name="T7">學制</text:span></text:p>
          </table:table-cell>
          <table:table-cell office:value-type="string" table:style-name="ce15">
            <text:p><text:span text:style-name="T3">學年</text:span></text:p>
          </table:table-cell>
          <table:table-cell office:value-type="string" table:style-name="ce15">
            <text:p><text:span text:style-name="T3">學期</text:span></text:p>
          </table:table-cell>
          <table:table-cell office:value-type="string" table:style-name="ce15">
            <text:p><text:span text:style-name="T3">科目名稱</text:span></text:p>
          </table:table-cell>
          <table:table-cell office:value-type="string" table:style-name="ce86">
            <text:p><text:span text:style-name="T8">學分數</text:span></text:p>
          </table:table-cell>
          <table:table-cell office:value-type="string" table:style-name="ce87">
            <text:p><text:span text:style-name="T3">學年學期</text:span></text:p>
          </table:table-cell>
          <table:table-cell office:value-type="string" table:style-name="ce87">
            <text:p><text:span text:style-name="T3">核定類別</text:span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2">
            <text:p>expression oral I</text:p>
            <text:p><text:span text:style-name="T3">法文口語表達一</text:span></text:p>
          </table:table-cell>
          <table:table-cell office:value-type="float" office:value="4" table:number-columns-spanned="1" table:number-rows-spanned="2" table:style-name="ce72">
            <text:p>4</text:p>
          </table:table-cell>
          <table:table-cell office:value-type="string" table:style-name="ce88">
            <text:p><text:span text:style-name="T3">■四技</text:span></text:p>
            <text:p><text:span text:style-name="T3">□二技</text:span></text:p>
            <text:p><text:span text:style-name="T3">□五專</text:span></text:p>
          </table:table-cell>
          <table:table-cell office:value-type="float" office:value="110" table:style-name="ce15">
            <text:p>110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<text:span text:style-name="T3">法文口語表達</text:span>(<text:span text:style-name="T3">一</text:span>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<text:span text:style-name="T3">□學年課</text:span></text:p>
            <text:p><text:span text:style-name="T3">■學期課</text:span></text:p>
          </table:table-cell>
          <table:table-cell office:value-type="string" table:style-name="ce20">
            <text:p><text:span text:style-name="T3">□必修</text:span></text:p>
            <text:p><text:span text:style-name="T3">■專業選修</text:span></text:p>
            <text:p><text:span text:style-name="T3">□一般選修</text:span></text:p>
          </table:table-cell>
          <table:table-cell table:number-columns-repeated="16375" table:style-name="ce89"/>
        </table:table-row>
        <table:table-row table:style-name="ro13">
          <table:covered-table-cell/>
          <table:covered-table-cell/>
          <table:table-cell office:value-type="string" table:style-name="ce88">
            <text:p><text:span text:style-name="T3">□四技</text:span></text:p>
            <text:p><text:span text:style-name="T3">□二技</text:span></text:p>
            <text:p><text:span text:style-name="T3">■五專</text:span></text:p>
          </table:table-cell>
          <table:table-cell office:value-type="float" office:value="110" table:style-name="ce15">
            <text:p>110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<text:span text:style-name="T3">實用法文聽力</text:span>(<text:span text:style-name="T3">一</text:span>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<text:span text:style-name="T3">□學年課</text:span></text:p>
            <text:p><text:span text:style-name="T3">■學期課</text:span></text:p>
          </table:table-cell>
          <table:table-cell office:value-type="string" table:style-name="ce20">
            <text:p><text:span text:style-name="T3">□必修</text:span></text:p>
            <text:p><text:span text:style-name="T3">■專業選修</text:span></text:p>
            <text:p><text:span text:style-name="T3">□一般選修</text:span></text:p>
          </table:table-cell>
          <table:table-cell table:number-columns-repeated="16375" table:style-name="ce89"/>
        </table:table-row>
        <table:table-row table:style-name="ro14">
          <table:table-cell office:value-type="string" table:style-name="ce15">
            <text:p>production ecrite</text:p>
            <text:p><text:span text:style-name="T3">法文寫作</text:span></text:p>
          </table:table-cell>
          <table:table-cell office:value-type="float" office:value="2" table:style-name="ce88">
            <text:p>2</text:p>
          </table:table-cell>
          <table:table-cell office:value-type="string" table:style-name="ce88">
            <text:p><text:span text:style-name="T3">■四技</text:span></text:p>
            <text:p><text:span text:style-name="T3">□二技</text:span></text:p>
            <text:p><text:span text:style-name="T3">□五專</text:span></text:p>
          </table:table-cell>
          <table:table-cell office:value-type="float" office:value="110" table:style-name="ce15">
            <text:p>110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<text:span text:style-name="T3">商業法文與書信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<text:span text:style-name="T3">□學年課</text:span></text:p>
            <text:p><text:span text:style-name="T3">■學期課</text:span></text:p>
          </table:table-cell>
          <table:table-cell office:value-type="string" table:style-name="ce20">
            <text:p><text:span text:style-name="T3">□必修</text:span></text:p>
            <text:p><text:span text:style-name="T3">■專業選修</text:span></text:p>
            <text:p><text:span text:style-name="T3">□一般選修</text:span></text:p>
          </table:table-cell>
          <table:table-cell table:number-columns-repeated="16375" table:style-name="ce89"/>
        </table:table-row>
        <table:table-row table:style-name="ro6">
          <table:table-cell office:value-type="string" table:style-name="ce15">
            <text:p>comprehention ecrite I</text:p>
            <text:p><text:span text:style-name="T3">法文閱讀一</text:span></text:p>
          </table:table-cell>
          <table:table-cell office:value-type="float" office:value="3" table:style-name="ce15">
            <text:p>3</text:p>
          </table:table-cell>
          <table:table-cell office:value-type="string" table:style-name="ce88">
            <text:p><text:span text:style-name="T3">■四技</text:span></text:p>
            <text:p><text:span text:style-name="T3">□二技</text:span></text:p>
            <text:p><text:span text:style-name="T3">□五專</text:span></text:p>
          </table:table-cell>
          <table:table-cell office:value-type="float" office:value="110" table:style-name="ce15">
            <text:p>110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<text:span text:style-name="T3">法文</text:span>(<text:span text:style-name="T3">一</text:span>)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<text:span text:style-name="T3">■學年課</text:span></text:p>
            <text:p><text:span text:style-name="T3">□學期課</text:span></text:p>
          </table:table-cell>
          <table:table-cell office:value-type="string" table:style-name="ce20">
            <text:p><text:span text:style-name="T3">■必修</text:span></text:p>
            <text:p><text:span text:style-name="T3">□專業選修</text:span></text:p>
            <text:p><text:span text:style-name="T3">□一般選修</text:span></text:p>
          </table:table-cell>
          <table:table-cell table:number-columns-repeated="16375" table:style-name="ce89"/>
        </table:table-row>
        <table:table-row table:style-name="ro6">
          <table:table-cell office:value-type="string" table:number-columns-spanned="1" table:number-rows-spanned="2" table:style-name="ce72">
            <text:p>comprehention ecrite II</text:p>
            <text:p><text:span text:style-name="T3">法文閱讀二</text:span></text:p>
          </table:table-cell>
          <table:table-cell office:value-type="float" office:value="3" table:number-columns-spanned="1" table:number-rows-spanned="2" table:style-name="ce72">
            <text:p>3</text:p>
          </table:table-cell>
          <table:table-cell office:value-type="string" table:style-name="ce15">
            <text:p><text:span text:style-name="T3">□四技</text:span></text:p>
            <text:p><text:span text:style-name="T3">□二技</text:span></text:p>
            <text:p><text:span text:style-name="T3">■五專</text:span></text:p>
          </table:table-cell>
          <table:table-cell office:value-type="float" office:value="110" table:style-name="ce15">
            <text:p>110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<text:span text:style-name="T10">法文翻譯：法譯中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<text:span text:style-name="T3">■學年課</text:span></text:p>
            <text:p><text:span text:style-name="T3">□學期課</text:span></text:p>
          </table:table-cell>
          <table:table-cell office:value-type="string" table:style-name="ce20">
            <text:p><text:span text:style-name="T3">■必修</text:span></text:p>
            <text:p><text:span text:style-name="T3">□專業選修</text:span></text:p>
            <text:p><text:span text:style-name="T3">□一般選修</text:span></text:p>
          </table:table-cell>
          <table:table-cell table:number-columns-repeated="16375" table:style-name="ce89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72">
            <text:p><text:span text:style-name="T3">□四技</text:span></text:p>
            <text:p><text:span text:style-name="T3">□二技</text:span></text:p>
            <text:p><text:span text:style-name="T3">■五專</text:span></text:p>
          </table:table-cell>
          <table:table-cell office:value-type="float" office:value="110" table:number-columns-spanned="1" table:number-rows-spanned="2" table:style-name="ce72">
            <text:p>110</text:p>
          </table:table-cell>
          <table:table-cell office:value-type="float" office:value="2" table:number-columns-spanned="1" table:number-rows-spanned="2" table:style-name="ce149">
            <text:p>2</text:p>
          </table:table-cell>
          <table:table-cell office:value-type="string" table:number-columns-spanned="1" table:number-rows-spanned="2" table:style-name="ce148">
            <text:p><text:span text:style-name="T10">法語戲劇展演</text:span><text:span text:style-name="T9">(</text:span><text:span text:style-name="T10">一</text:span><text:span text:style-name="T9">)</text:span></text:p>
          </table:table-cell>
          <table:table-cell office:value-type="float" office:value="2" table:number-columns-spanned="1" table:number-rows-spanned="2" table:style-name="ce147">
            <text:p>2</text:p>
          </table:table-cell>
          <table:table-cell office:value-type="string" table:number-columns-spanned="1" table:number-rows-spanned="2" table:style-name="ce144">
            <text:p><text:span text:style-name="T3">□學年課</text:span></text:p>
            <text:p><text:span text:style-name="T3">■學期課</text:span></text:p>
          </table:table-cell>
          <table:table-cell office:value-type="string" table:number-columns-spanned="1" table:number-rows-spanned="2" table:style-name="ce145">
            <text:p><text:span text:style-name="T3">■必修</text:span></text:p>
            <text:p><text:span text:style-name="T3">□專業選修</text:span></text:p>
            <text:p><text:span text:style-name="T3">□一般選修</text:span></text:p>
          </table:table-cell>
          <table:table-cell table:number-columns-repeated="16375" table:style-name="ce89"/>
        </table:table-row>
        <table:table-row table:style-name="ro16">
          <table:table-cell office:value-type="string" table:number-columns-spanned="1" table:number-rows-spanned="2" table:style-name="ce72">
            <text:p>expression oral II</text:p>
            <text:p><text:span text:style-name="T3">法文口語表達二</text:span></text:p>
          </table:table-cell>
          <table:table-cell office:value-type="float" office:value="3" table:number-columns-spanned="1" table:number-rows-spanned="2" table:style-name="ce72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9"/>
        </table:table-row>
        <table:table-row table:style-name="ro17">
          <table:covered-table-cell/>
          <table:covered-table-cell/>
          <table:table-cell office:value-type="string" table:style-name="ce15">
            <text:p><text:span text:style-name="T3">□四技</text:span></text:p>
            <text:p><text:span text:style-name="T3">□二技</text:span></text:p>
            <text:p><text:span text:style-name="T3">■五專</text:span></text:p>
          </table:table-cell>
          <table:table-cell office:value-type="float" office:value="110" table:style-name="ce15">
            <text:p>110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<text:span text:style-name="T3">法國文化</text:span>(<text:span text:style-name="T3">一</text:span>)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<text:span text:style-name="T3">■學年課</text:span></text:p>
            <text:p><text:span text:style-name="T3">□學期課</text:span></text:p>
          </table:table-cell>
          <table:table-cell office:value-type="string" table:style-name="ce20">
            <text:p><text:span text:style-name="T3">■必修</text:span></text:p>
            <text:p><text:span text:style-name="T3">□專業選修</text:span></text:p>
            <text:p><text:span text:style-name="T3">□一般選修</text:span></text:p>
          </table:table-cell>
          <table:table-cell table:number-columns-repeated="16375" table:style-name="ce89"/>
        </table:table-row>
        <table:table-row table:style-name="ro18">
          <table:table-cell office:value-type="string" table:number-columns-spanned="9" table:number-rows-spanned="1" table:style-name="ce146">
            <text:p><text:span text:style-name="T12">備註：</text:span></text:p>
            <text:p>1.<text:s/><text:span text:style-name="T12">日四技：模組選修課皆為專業選修，非模組選修課皆屬於一般選修。</text:span></text:p>
            <text:p>2.<text:s/><text:span text:style-name="T12">日五專：非法文系開設之選修科目皆屬於一般選修。</text:span></text:p>
            <text:p>3.<text:s/><text:span text:style-name="T12">請填妥科目全名，需含</text:span>(<text:span text:style-name="T12">一）或</text:span>(<text:span text:style-name="T12">二），例如：觀光法文</text:span>(<text:span text:style-name="T12">一）。</text:span></text:p>
            <text:p>4.<text:s/><text:span text:style-name="T12">不得抵免重、補修之科目。</text:span></text:p>
          </table:table-cell>
          <table:covered-table-cell table:number-columns-repeated="8"/>
          <table:table-cell table:number-columns-repeated="16375" table:style-name="ce89"/>
        </table:table-row>
        <table:table-row table:style-name="ro7">
          <table:table-cell office:value-type="string" table:number-columns-spanned="3" table:number-rows-spanned="1" table:style-name="ce96">
            <text:p><text:span text:style-name="T3">國外取得總學分數</text:span></text:p>
          </table:table-cell>
          <table:covered-table-cell table:number-columns-repeated="2"/>
          <table:table-cell office:value-type="float" office:value="15" table:number-columns-spanned="2" table:number-rows-spanned="1" table:style-name="ce96">
            <text:p>15</text:p>
          </table:table-cell>
          <table:covered-table-cell/>
          <table:table-cell office:value-type="string" table:number-columns-spanned="2" table:number-rows-spanned="1" table:style-name="ce96">
            <text:p><text:span text:style-name="T3">欲抵免總學分數</text:span></text:p>
          </table:table-cell>
          <table:covered-table-cell/>
          <table:table-cell office:value-type="float" office:value="15" table:number-columns-spanned="2" table:number-rows-spanned="1" table:style-name="ce96">
            <text:p>15</text:p>
          </table:table-cell>
          <table:covered-table-cell/>
          <table:table-cell table:number-columns-repeated="16375" table:style-name="ce89"/>
        </table:table-row>
        <table:table-row table:style-name="ro4">
          <table:table-cell office:value-type="string" table:number-columns-spanned="9" table:number-rows-spanned="1" table:style-name="ce143">
            <text:p><text:span text:style-name="T3">審核意見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141">
            <text:p><text:span text:style-name="T3">是否同意抵免</text:span></text:p>
          </table:table-cell>
          <table:covered-table-cell table:number-columns-repeated="4"/>
          <table:table-cell office:value-type="string" table:number-columns-spanned="4" table:number-rows-spanned="1" table:style-name="ce139">
            <text:p><text:span text:style-name="T3">系主任簽章</text:span>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number-columns-spanned="5" table:number-rows-spanned="3" table:style-name="ce142">
            <text:p><text:s text:c="2"/><text:span text:style-name="T3">□同意抵免</text:span></text:p>
            <text:p><text:s text:c="2"/><text:span text:style-name="T3">□不同意抵免</text:span></text:p>
          </table:table-cell>
          <table:covered-table-cell table:number-columns-repeated="4"/>
          <table:table-cell table:number-columns-spanned="4" table:number-rows-spanned="3" table:style-name="ce140"/>
          <table:covered-table-cell table:number-columns-repeated="3"/>
          <table:table-cell table:number-columns-repeated="16375"/>
        </table:table-row>
        <table:table-row table:style-name="ro12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19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59">
      <number:month number:style="long"/>
      <number:text>月</number:text>
      <number:day number:style="long"/>
      <number:text>日</number:text>
    </number:dat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indows 使用者</dc:creator>
    <meta:creation-date>2009-08-17T03:04:18Z</meta:creation-date>
    <dc:date>2022-07-18T03:52:51Z</dc:date>
    <meta:print-date>2021-06-11T08:51:19Z</meta:print-date>
  </office:meta>
</office:document-meta>
</file>