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604in"/>
      </text:list-level-style-number>
      <text:list-level-style-number text:level="4" text:style-name="WW_CharLFO9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6666in" text:min-label-width="0.3333in"/>
      </text:list-level-style-number>
      <text:list-level-style-bullet text:level="3" text:style-name="WW_CharLFO27LVL3" text:bullet-char="">
        <style:list-level-properties text:space-before="1in" text:min-label-width="0.2604in"/>
        <style:text-properties style:font-name="Wingdings"/>
      </text:list-level-style-bullet>
      <text:list-level-style-number text:level="4" text:style-name="WW_CharLFO27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1.255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5006in" style:use-optimal-column-width="false"/>
    </style:style>
    <style:style style:name="Table9" style:family="table">
      <style:table-properties style:width="5.9368in" fo:margin-left="-0.1118in" table:align="center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3423in" style:use-optimal-row-height="false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3423in" style:use-optimal-row-height="false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4333in" style:use-optimal-row-height="false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5986in" style:use-optimal-row-height="false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6" style:family="table-row">
      <style:table-row-properties style:min-row-height="1.1048in" style:use-optimal-row-height="false"/>
    </style:style>
    <style:style style:name="TableCell1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3354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8" style:family="table-row">
      <style:table-row-properties style:min-row-height="0.3416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8" style:family="table-row">
      <style:table-row-properties style:min-row-height="0.975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0.3458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break-before="page"/>
      <style:text-properties style:font-name="Times New Roman" style:font-name-asian="標楷體" style:font-size-complex="12pt"/>
    </style:style>
    <style:style style:name="TableColumn171" style:family="table-column">
      <style:table-column-properties style:column-width="1.3743in" style:use-optimal-column-width="false"/>
    </style:style>
    <style:style style:name="TableColumn172" style:family="table-column">
      <style:table-column-properties style:column-width="4.5631in" style:use-optimal-column-width="false"/>
    </style:style>
    <style:style style:name="Table170" style:family="table">
      <style:table-properties style:width="5.9375in" fo:margin-left="-0.1118in" table:align="center"/>
    </style:style>
    <style:style style:name="TableRow173" style:family="table-row">
      <style:table-row-properties style:min-row-height="0.9638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8" style:family="table-row">
      <style:table-row-properties style:min-row-height="0.9638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3" style:family="table-row">
      <style:table-row-properties style:min-row-height="0.9638in" style:use-optimal-row-height="false"/>
    </style:style>
    <style:style style:name="TableCell1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8" style:family="table-row">
      <style:table-row-properties style:min-row-height="0.9638in" style:use-optimal-row-height="false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一</text:p>
      <text:p text:style-name="P2"><text:span text:style-name="T3">法國</text:span><text:span text:style-name="T4">語文系</text:span><text:span text:style-name="T5">「</text:span><text:span text:style-name="T6">弱勢獎助學金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、法文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 table:number-rows-spanned="4">
            <text:p text:style-name="P23">最近三個月內照片</text:p>
          </table:table-cell>
          <table:covered-table-cell/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性 <text:s text:c="3"/>別</text:p>
          </table:table-cell>
          <table:table-cell table:style-name="TableCell33" table:number-columns-spanned="4">
            <text:p text:style-name="P34"><text:tab/>□男<text:tab/><text:tab/>□女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身分證號碼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學制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年級、班別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學生本人</text:p>
            <text:p text:style-name="P59">聯絡方式</text:p>
          </table:table-cell>
          <table:table-cell table:style-name="TableCell60">
            <text:p text:style-name="P61">電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家長聯絡方式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與申請人關係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申請其他補助</text:p>
          </table:table-cell>
          <table:table-cell table:style-name="TableCell100" table:number-columns-spanned="6">
            <text:p text:style-name="P101"><text:span text:style-name="T102">□是，</text:span><text:span text:style-name="T103"><text:s text:c="28"/>(請說明)</text:span></text:p>
            <text:p text:style-name="P104">(□已獲補助；□未獲補助)</text:p>
            <text:p text:style-name="P105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家庭狀況及</text:span><text:span text:style-name="T110">弱勢</text:span><text:span text:style-name="T111">獎助學金</text:span><text:span text:style-name="T112">需求之說明</text:span><text:span text:style-name="T113">(</text:span><text:span text:style-name="T114">請簡述</text:span><text:span text:style-name="T115">)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申請人簽名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日期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家長簽名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日期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導師簽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日期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檢附文件</text:p>
          </table:table-cell>
          <table:table-cell table:style-name="TableCell150" table:number-columns-spanned="6">
            <text:p text:style-name="P151"><text:span text:style-name="T152">□</text:span><text:span text:style-name="T153">「全家最近年度綜合所稅各類所得資料清單」</text:span></text:p>
            <text:p text:style-name="P154"><text:span text:style-name="T155">□ 全</text:span><text:span text:style-name="T156">戶戶口名簿或近三個月內戶籍謄本影本</text:span></text:p>
            <text:p text:style-name="P157"><text:span text:style-name="T158">□<text:s/></text:span><text:span text:style-name="T159">歷年成績單</text:span></text:p>
            <text:p text:style-name="P160"><text:span text:style-name="T161">□<text:s/></text:span><text:span text:style-name="T162">身分證及學生證正、反面影本</text:span></text:p>
            <text:p text:style-name="P163"><text:span text:style-name="T164">□ 其他有助審查之文件</text:span><text:span text:style-name="T165">：</text:span><text:span text:style-name="T166">如</text:span><text:span text:style-name="T167">低收入戶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審議結果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核發金額</text:p>
          </table:table-cell>
          <table:table-cell table:style-name="TableCell181">
            <text:p text:style-name="P182">新台幣 <text:s text:c="27"/>元整</text:p>
          </table:table-cell>
        </table:table-row>
        <table:table-row table:style-name="TableRow183">
          <table:table-cell table:style-name="TableCell184">
            <text:p text:style-name="P185">主任簽章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委員簽章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內文"><text:span text:style-name="T194">日期</text:span><text:span text:style-name="T19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26" style:display-name="style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7" style:display-name="style27" style:family="text" style:parent-style-name="預設段落字型"/>
    <style:style style:name="style30" style:display-name="style30" style:family="text" style:parent-style-name="預設段落字型"/>
    <style:style style:name="style33" style:display-name="style33" style:family="text" style:parent-style-name="預設段落字型"/>
    <style:style style:name="style36" style:display-name="style36" style:family="text" style:parent-style-name="預設段落字型"/>
    <style:style style:name="style34" style:display-name="style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35" style:display-name="style35" style:family="text" style:parent-style-name="預設段落字型"/>
    <style:style style:name="style37" style:display-name="style37" style:family="text" style:parent-style-name="預設段落字型"/>
    <style:style style:name="style29" style:display-name="style29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text-line-through-type="none" style:use-window-font-color="true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2LVL1" style:family="text">
      <style:text-properties style:font-name="Times New Roman" style:font-name-asian="新細明體" fo:font-weight="bold" style:font-weight-asian="bold"/>
    </style:style>
    <style:style style:name="WW_CharLFO3LVL1" style:family="text">
      <style:text-properties fo:font-weight="bold" style:font-weight-asian="bold" fo:language="de" fo:country="DE"/>
    </style:style>
    <style:style style:name="WW_CharLFO4LVL1" style:family="text">
      <style:text-properties fo:language="de" fo:country="DE"/>
    </style:style>
    <style:style style:name="WW_CharLFO9LVL2" style:family="text">
      <style:text-properties fo:font-weight="normal" style:font-weight-asian="normal"/>
    </style:style>
    <style:style style:name="WW_CharLFO9LVL4" style:family="text">
      <style:text-properties style:font-name="華康古印體" style:font-name-asian="華康古印體" fo:font-weight="normal" style:font-weight-asian="normal"/>
    </style:style>
    <style:style style:name="WW_CharLFO10LVL1" style:family="text">
      <style:text-properties fo:font-weight="normal" style:font-weight-asian="normal" style:text-line-through-type="none" style:use-window-font-color="true" fo:language="en" fo:country="US"/>
    </style:style>
    <style:style style:name="WW_CharLFO11LVL1" style:family="text">
      <style:text-properties fo:font-weight="normal" style:font-weight-asian="normal" style:text-line-through-type="none" style:use-window-font-color="true" fo:language="en" fo:country="US"/>
    </style:style>
    <style:style style:name="WW_CharLFO12LVL1" style:family="text">
      <style:text-properties fo:font-weight="normal" style:font-weight-asian="normal" style:text-line-through-type="none" style:use-window-font-color="true" fo:language="en" fo:country="US"/>
    </style:style>
    <style:style style:name="WW_CharLFO13LVL1" style:family="text">
      <style:text-properties fo:font-weight="normal" style:font-weight-asian="normal" style:text-line-through-type="none" style:use-window-font-color="true" fo:language="en" fo:country="US"/>
    </style:style>
    <style:style style:name="WW_CharLFO14LVL1" style:family="text">
      <style:text-properties fo:font-weight="normal" style:font-weight-asian="normal" style:text-line-through-type="none" style:use-window-font-color="true" fo:language="en" fo:country="US"/>
    </style:style>
    <style:style style:name="WW_CharLFO15LVL1" style:family="text">
      <style:text-properties fo:font-weight="normal" style:font-weight-asian="normal" style:text-line-through-type="none" style:use-window-font-color="true" fo:language="en" fo:country="US"/>
    </style:style>
    <style:style style:name="WW_CharLFO16LVL1" style:family="text">
      <style:text-properties fo:font-weight="normal" style:font-weight-asian="normal" style:text-line-through-type="none" style:use-window-font-color="true" fo:language="en" fo:country="US"/>
    </style:style>
    <style:style style:name="WW_CharLFO17LVL1" style:family="text">
      <style:text-properties fo:font-weight="normal" style:font-weight-asian="normal" style:text-line-through-type="none" style:use-window-font-color="true" fo:language="en" fo:country="US"/>
    </style:style>
    <style:style style:name="WW_CharLFO18LVL1" style:family="text">
      <style:text-properties fo:font-weight="normal" style:font-weight-asian="normal" style:text-line-through-type="none" style:use-window-font-color="true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華康古印體" style:font-name-asian="華康古印體"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 style:text-line-through-type="none" style:use-window-font-color="true" fo:language="en" fo:country="US"/>
    </style:style>
    <style:style style:name="WW_CharLFO32LVL3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604in"/>
      </text:list-level-style-number>
      <text:list-level-style-number text:level="4" text:style-name="WW_CharLFO9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6666in" text:min-label-width="0.3333in"/>
      </text:list-level-style-number>
      <text:list-level-style-bullet text:level="3" text:style-name="WW_CharLFO27LVL3" text:bullet-char="">
        <style:list-level-properties text:space-before="1in" text:min-label-width="0.2604in"/>
        <style:text-properties style:font-name="Wingdings"/>
      </text:list-level-style-bullet>
      <text:list-level-style-number text:level="4" text:style-name="WW_CharLFO27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文藻外語大學法國語文系弱勢獎助學金暨急難救助金」</dc:title>
    <meta:initial-creator>wenzao</meta:initial-creator>
    <dc:creator>wenzao</dc:creator>
    <meta:creation-date>2017-05-03T02:24:00Z</meta:creation-date>
    <dc:date>2017-05-03T02:24:00Z</dc:date>
    <meta:print-date>2013-02-27T08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