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097222222222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空白表格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文藻外語大學 歐亞語文學院 法國語文系 實習生免修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班級： <text:s text:c="6"/>學號：<text:s text:c="42"/></text:p>
          </table:table-cell>
          <table:covered-table-cell table:number-columns-repeated="3"/>
          <table:table-cell office:value-type="string" table:number-columns-spanned="4" table:number-rows-spanned="1" table:style-name="ce14">
            <text:p>姓名： <text:s text:c="7"/>電話：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實習課程名稱</text:p>
            <text:p>學分數</text:p>
          </table:table-cell>
          <table:table-cell office:value-type="string" table:number-columns-spanned="7" table:number-rows-spanned="1" table:style-name="ce15">
            <text:p>欲免修本校科目資料(學生填寫)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開課學制</text:p>
          </table:table-cell>
          <table:table-cell office:value-type="string" table:style-name="ce3">
            <text:p>學年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學年學期</text:p>
          </table:table-cell>
          <table:table-cell office:value-type="string" table:style-name="ce4">
            <text:p>核定類別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6">
            <text:p>學期間實習</text:p>
            <text:p>(15學分)</text:p>
            <text:p/>
            <text:p/>
            <text:p/>
            <text:p/>
            <text:p/>
            <text:p>檢附文件：</text:p>
            <text:p>□ 實習考評表</text:p>
            <text:p>□ 實習時數證明</text:p>
            <text:p>□ 心得報告書</text:p>
            <text:p>（實習指導老師審閱後以釘書機裝訂）</text:p>
          </table:table-cell>
          <table:table-cell office:value-type="string" table:style-name="ce5">
            <text:p>■四技</text:p>
            <text:p>□二技</text:p>
            <text:p>□五專</text:p>
          </table:table-cell>
          <table:table-cell table:number-columns-repeated="2" table:style-name="ce3"/>
          <table:table-cell office:value-type="string" table:style-name="ce5">
            <text:p>職場體驗實習(一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5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6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7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8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9">
          <table:covered-table-cell/>
          <table:table-cell office:value-type="string" table:style-name="ce10">
            <text:p>免修總學分數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6" table:style-name="ce8"/>
        </table:table-row>
        <table:table-row table:style-name="ro10">
          <table:table-cell office:value-type="string" table:number-columns-spanned="8" table:number-rows-spanned="1" table:style-name="ce18">
            <text:p>審核意見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9">
            <text:p>是否同意抵免</text:p>
          </table:table-cell>
          <table:covered-table-cell table:number-columns-repeated="3"/>
          <table:table-cell office:value-type="string" table:number-columns-spanned="4" table:number-rows-spanned="1" table:style-name="ce20">
            <text:p>系(所)主任簽章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3" table:style-name="ce21">
            <text:p>□同意抵免</text:p>
            <text:p>□不同意抵免</text:p>
          </table:table-cell>
          <table:covered-table-cell table:number-columns-repeated="3"/>
          <table:table-cell table:number-columns-spanned="4" table:number-rows-spanned="3" table:style-name="ce22"/>
          <table:covered-table-cell table:number-columns-repeated="3"/>
          <table:table-cell table:number-columns-repeated="16376"/>
        </table:table-row>
        <table:table-row table:number-rows-repeated="2" table:style-name="ro1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58" table:style-name="ro10">
          <table:table-cell table:number-columns-repeated="16384"/>
        </table:table-row>
      </table:table>
      <table:table table:name="範例" table:style-name="ta1">
        <table:table-column table:style-name="co1" table:default-cell-style-name="ce2"/>
        <table:table-column table:style-name="co10" table:default-cell-style-name="ce8"/>
        <table:table-column table:style-name="co11" table:default-cell-style-name="ce11"/>
        <table:table-column table:style-name="co7" table:default-cell-style-name="ce11"/>
        <table:table-column table:style-name="co5" table:default-cell-style-name="ce2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文藻外語大學 歐亞語文學院 法國語文系 實習生免修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班級：UF4C <text:s text:c="4"/>學號：1091201077<text:s text:c="43"/></text:p>
          </table:table-cell>
          <table:covered-table-cell table:number-columns-repeated="3"/>
          <table:table-cell office:value-type="string" table:number-columns-spanned="4" table:number-rows-spanned="1" table:style-name="ce14">
            <text:p>姓名：王小茹 <text:s text:c="4"/>電話：1091201077<text:s/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實習課程名稱</text:p>
            <text:p>學分數</text:p>
          </table:table-cell>
          <table:table-cell office:value-type="string" table:number-columns-spanned="7" table:number-rows-spanned="1" table:style-name="ce15">
            <text:p>欲免修本校科目資料(學生填寫)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開課學制</text:p>
          </table:table-cell>
          <table:table-cell office:value-type="string" table:style-name="ce3">
            <text:p>學年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學年學期</text:p>
          </table:table-cell>
          <table:table-cell office:value-type="string" table:style-name="ce4">
            <text:p>核定類別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16">
            <text:p>學期間實習</text:p>
            <text:p>(15學分)</text:p>
            <text:p/>
            <text:p/>
            <text:p/>
            <text:p/>
            <text:p/>
            <text:p>檢附文件：</text:p>
            <text:p>□ 實習考評表</text:p>
            <text:p>□ 實習時數證明</text:p>
            <text:p>□ 心得報告書</text:p>
            <text:p>（實習指導老師審閱後以釘書機裝訂）</text:p>
          </table:table-cell>
          <table:table-cell office:value-type="string" table:style-name="ce5">
            <text:p>■四技</text:p>
            <text:p>□二技</text:p>
            <text:p>□五專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職場體驗實習(一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■四技</text:p>
            <text:p>□二技</text:p>
            <text:p>□五專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商業法文與書信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5">
          <table:covered-table-cell/>
          <table:table-cell office:value-type="string" table:style-name="ce5">
            <text:p>■四技</text:p>
            <text:p>□二技</text:p>
            <text:p>□五專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職場法語表達(一)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■四技</text:p>
            <text:p>□二技</text:p>
            <text:p>□五專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法文口語表達(一)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6">
          <table:covered-table-cell/>
          <table:table-cell office:value-type="string" table:style-name="ce5">
            <text:p>□四技</text:p>
            <text:p>□二技</text:p>
            <text:p>■五專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實用法文聽力 (一)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7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8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13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3"/>
          <table:table-cell table:style-name="ce5"/>
          <table:table-cell table:style-name="ce6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9">
          <table:covered-table-cell/>
          <table:table-cell office:value-type="string" table:style-name="ce10">
            <text:p>免修總學分數</text:p>
          </table:table-cell>
          <table:table-cell office:value-type="float" office:value="9" table:number-columns-spanned="6" table:number-rows-spanned="1" table:style-name="ce23">
            <text:p>9</text:p>
          </table:table-cell>
          <table:covered-table-cell table:number-columns-repeated="5"/>
          <table:table-cell table:number-columns-repeated="16376" table:style-name="ce8"/>
        </table:table-row>
        <table:table-row table:style-name="ro10">
          <table:table-cell office:value-type="string" table:number-columns-spanned="8" table:number-rows-spanned="1" table:style-name="ce18">
            <text:p>審核意見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9">
            <text:p>是否同意抵免</text:p>
          </table:table-cell>
          <table:covered-table-cell table:number-columns-repeated="3"/>
          <table:table-cell office:value-type="string" table:number-columns-spanned="4" table:number-rows-spanned="1" table:style-name="ce20">
            <text:p>系(所)主任簽章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3" table:style-name="ce21">
            <text:p>□同意抵免</text:p>
            <text:p>□不同意抵免</text:p>
          </table:table-cell>
          <table:covered-table-cell table:number-columns-repeated="3"/>
          <table:table-cell table:number-columns-spanned="4" table:number-rows-spanned="3" table:style-name="ce22"/>
          <table:covered-table-cell table:number-columns-repeated="3"/>
          <table:table-cell table:number-columns-repeated="16376"/>
        </table:table-row>
        <table:table-row table:number-rows-repeated="2" table:style-name="ro1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 number:style="long"/>
      <number:text>月</number:text>
      <number:day number:style="long"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09-08-17T03:04:18Z</meta:creation-date>
    <dc:date>2019-07-19T02:10:30Z</dc:date>
    <meta:print-date>2010-06-17T05:59:45Z</meta:print-date>
  </office:meta>
</office:document-meta>
</file>