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font-style-complex="italic" fo:font-size="18pt" style:font-size-asian="18pt" style:font-size-complex="18pt" fo:language="zh" fo:country="TW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margin-left="0in" fo:text-indent="-0.2951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 fo:color="#0000FF" style:font-size-complex="18pt"/>
    </style:style>
    <style:style style:name="TableColumn7" style:family="table-column">
      <style:table-column-properties style:column-width="1.075in" style:use-optimal-column-width="false"/>
    </style:style>
    <style:style style:name="TableColumn8" style:family="table-column">
      <style:table-column-properties style:column-width="2.3638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077in" style:use-optimal-column-width="false"/>
    </style:style>
    <style:style style:name="TableColumn12" style:family="table-column">
      <style:table-column-properties style:column-width="0.4229in" style:use-optimal-column-width="false"/>
    </style:style>
    <style:style style:name="TableColumn13" style:family="table-column">
      <style:table-column-properties style:column-width="1.752in" style:use-optimal-column-width="false"/>
    </style:style>
    <style:style style:name="Table6" style:family="table">
      <style:table-properties style:width="6.702in" fo:margin-left="0in" table:align="center"/>
    </style:style>
    <style:style style:name="TableRow14" style:family="table-row">
      <style:table-row-properties style:min-row-height="0.4416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Row25" style:family="table-row">
      <style:table-row-properties style:min-row-height="0.918in" style:use-optimal-row-height="false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line-height="0.1666in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justify" fo:margin-top="0.125in" fo:line-height="0.1666in"/>
      <style:text-properties style:font-name-asian="標楷體" fo:font-weight="bold" style:font-weight-asian="bold"/>
    </style:style>
    <style:style style:name="P33" style:parent-style-name="內文" style:family="paragraph">
      <style:paragraph-properties fo:text-align="justify" fo:margin-top="0.125in" fo:line-height="0.1666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P38" style:parent-style-name="內文" style:family="paragraph">
      <style:paragraph-properties fo:text-align="justify" fo:margin-top="0.125in" fo:line-height="0.1666in"/>
      <style:text-properties style:font-name-asian="標楷體" fo:font-weight="bold" style:font-weight-asian="bold"/>
    </style:style>
    <style:style style:name="P39" style:parent-style-name="內文" style:family="paragraph">
      <style:paragraph-properties fo:text-align="justify" fo:margin-top="0.125in" fo:line-height="0.1666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justify" fo:margin-top="0.125in" fo:line-height="0.1666in"/>
      <style:text-properties style:font-name-asian="標楷體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918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25in" fo:line-height="0.1666in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justify" fo:margin-top="0.125in" fo:line-height="0.1666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weight="bold" style:font-weight-asian="bold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weight="bold" style:font-weight-asian="bold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Row111" style:family="table-row">
      <style:table-row-properties style:min-row-height="0.5in" style:use-optimal-row-height="false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8" style:family="table-row">
      <style:table-row-properties style:min-row-height="0.9576in" style:use-optimal-row-height="false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Row134" style:family="table-row">
      <style:table-row-properties style:min-row-height="0.5in" style:use-optimal-row-height="false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Row140" style:family="table-row">
      <style:table-row-properties style:min-row-height="0.5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ableCell15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55" style:family="table-row">
      <style:table-row-properties style:min-row-height="0.5in" style:use-optimal-row-height="false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63" style:family="table-row">
      <style:table-row-properties style:min-row-height="0.2687in" style:use-optimal-row-height="false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style:font-style-complex="italic" fo:font-size="14pt" style:font-size-asian="14pt" style:font-size-complex="18pt" fo:language="zh" fo:country="TW"/>
    </style:style>
    <style:style style:name="P179" style:parent-style-name="內文" style:family="paragraph">
      <style:paragraph-properties style:snap-to-layout-grid="false" fo:text-align="end"/>
    </style:style>
    <style:style style:name="T180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8pt" fo:language="zh" fo:country="TW"/>
    </style:style>
    <style:style style:name="T181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8pt" fo:language="zh" fo:country="TW"/>
    </style:style>
  </office:automatic-styles>
  <office:body>
    <office:text text:use-soft-page-breaks="true">
      <text:p text:style-name="P1">2018~2019<text:s/></text:p>
      <text:p text:style-name="P2">泰國實習生甄選</text:p>
      <text:p text:style-name="P3">報名表</text:p>
      <text:p text:style-name="P4"><text:span text:style-name="T5">※請以電腦繕打※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姓</text:span><text:span text:style-name="T18"><text:s text:c="2"/></text:span><text:span text:style-name="T19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<text:span text:style-name="T22">相</text:span><text:span text:style-name="T23"><text:s text:c="2"/></text:span><text:span text:style-name="T24">片</text:span></text:p>
          </table:table-cell>
        </table:table-row>
        <table:table-row table:style-name="TableRow25">
          <table:table-cell table:style-name="TableCell26" table:number-columns-spanned="6">
            <text:p text:style-name="P27"><text:span text:style-name="T28">(</text:span><text:span text:style-name="T29">中</text:span><text:span text:style-name="T30">文姓名</text:span><text:span text:style-name="T31">)</text:span></text:p>
            <text:p text:style-name="P32"/>
            <text:p text:style-name="P33"><text:span text:style-name="T34">(</text:span><text:span text:style-name="T35">外文</text:span><text:span text:style-name="T36">名</text:span><text:span text:style-name="T37">)</text:span></text:p>
            <text:p text:style-name="P38"/>
            <text:p text:style-name="P39"><text:span text:style-name="T40">(</text:span><text:span text:style-name="T41">護照</text:span><text:span text:style-name="T42">上</text:span><text:span text:style-name="T43">全名</text:span><text:span text:style-name="T44">拼音</text:span><text:span text:style-name="T45">)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<text:span text:style-name="T49">(</text:span><text:span text:style-name="T50">近三個月內相片</text:span><text:span text:style-name="T51">)</text:span></text:p>
          </table:table-cell>
        </table:table-row>
        <table:table-row table:style-name="TableRow52">
          <table:table-cell table:style-name="TableCell53" table:number-columns-spanned="7">
            <text:p text:style-name="P54">欲實習的機構：</text:p>
            <text:p text:style-name="P55"><text:span text:style-name="T56">□</text:span><text:span text:style-name="T57">泰國象島阿瓦度假酒店</text:span><text:span text:style-name="T58">AWA KOH CHANG Resort</text:span><text:span text:style-name="T59"><text:s/></text:span><text:span text:style-name="T60">櫃台實習</text:span><text:span text:style-name="T61">生</text:span></text:p>
            <text:p text:style-name="P62"><text:span text:style-name="T63">□泰國喀拉比</text:span><text:span text:style-name="T64">Centara Grand Beach Resort &amp; Villas Krabi SPA</text:span><text:span text:style-name="T65">接待實習</text:span><text:span text:style-name="T66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班</text:span><text:span text:style-name="T71"><text:s text:c="2"/></text:span><text:span text:style-name="T72">級</text:span>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學</text:span><text:span text:style-name="T78"><text:s text:c="2"/></text:span><text:span text:style-name="T79">號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生年月日</text:span></text:p>
          </table:table-cell>
          <table:table-cell table:style-name="TableCell86">
            <text:p text:style-name="P87"><text:span text:style-name="T88">民國</text:span><text:span text:style-name="T89"><text:s text:c="3"/></text:span><text:span text:style-name="T90">年</text:span><text:span text:style-name="T91"><text:s text:c="4"/></text:span><text:span text:style-name="T92">月</text:span><text:span text:style-name="T93"><text:s text:c="5"/></text:span><text:span text:style-name="T94">日</text:span></text:p>
          </table:table-cell>
          <table:table-cell table:style-name="TableCell95" table:number-columns-spanned="2">
            <text:p text:style-name="P96"><text:span text:style-name="T97">身分證</text:span></text:p>
            <text:p text:style-name="P98"><text:span text:style-name="T99">字號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聯絡地址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<text:span text:style-name="T110">手機：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<text:span text:style-name="T118">傳真：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學業成績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操行成績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語言檢定</text:p>
            <text:p text:style-name="P131">成績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<text:span text:style-name="T137">在</text:span><text:span text:style-name="T138">國外</text:span><text:span text:style-name="T139">期間，緊急事故國內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姓</text:span><text:span text:style-name="T144"><text:s text:c="2"/></text:span><text:span text:style-name="T145">名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pan text:style-name="T150">關</text:span><text:span text:style-name="T151"><text:s text:c="2"/></text:span><text:span text:style-name="T152">係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地</text:span><text:span text:style-name="T159"><text:s text:c="2"/></text:span><text:span text:style-name="T160">址</text:span>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手</text:span><text:span text:style-name="T167"><text:s text:c="2"/></text:span><text:span text:style-name="T168">機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<text:span text:style-name="T173">電</text:span><text:span text:style-name="T174"><text:s text:c="2"/></text:span><text:span text:style-name="T175">話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/>
      <text:p text:style-name="P179"><text:span text:style-name="T180">班導師簽名：</text:span><text:span text:style-name="T18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25in" fo:margin-bottom="0.5909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7年文藻外語學院</dc:title>
    <meta:initial-creator>wenzao</meta:initial-creator>
    <dc:creator>User</dc:creator>
    <meta:creation-date>2018-05-17T02:25:00Z</meta:creation-date>
    <dc:date>2018-05-17T02:25:00Z</dc:date>
    <meta:print-date>2009-11-02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