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魏碑體" svg:font-family="華康魏碑體" style:font-family-generic="script" style:font-pitch="fixed" svg:panose-1="3 0 7 9 0 0 0 0 0 0"/>
    <style:font-face style:name="華康POP1體W7" svg:font-family="華康POP1體W7" style:font-family-generic="decorative" style:font-pitch="fixed" svg:panose-1="4 11 7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華康POP1體W7" style:font-name-asian="華康POP1體W7" fo:font-size="24pt" style:font-size-asian="24pt" style:font-size-complex="24pt"/>
    </style:style>
    <style:style style:name="P3" style:parent-style-name="內文" style:family="paragraph">
      <style:paragraph-properties fo:text-align="center" fo:margin-top="0.125in" fo:margin-bottom="0.125in" fo:line-height="0.3333in"/>
      <style:text-properties style:font-name="華康POP1體W7" style:font-name-asian="華康POP1體W7" fo:font-size="24pt" style:font-size-asian="24pt" style:font-size-complex="24pt"/>
    </style:style>
    <style:style style:name="TableColumn5" style:family="table-column">
      <style:table-column-properties style:column-width="1.034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27in"/>
    </style:style>
    <style:style style:name="TableColumn9" style:family="table-column">
      <style:table-column-properties style:column-width="1.0909in"/>
    </style:style>
    <style:style style:name="TableColumn10" style:family="table-column">
      <style:table-column-properties style:column-width="1.1743in"/>
    </style:style>
    <style:style style:name="Table4" style:family="table">
      <style:table-properties style:width="6.5937in" fo:margin-left="-0.2937in" table:align="center"/>
    </style:style>
    <style:style style:name="TableRow11" style:family="table-row">
      <style:table-row-properties style:min-row-height="0.3597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6" style:family="table-row">
      <style:table-row-properties style:min-row-height="0.652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7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6118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0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1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6" style:parent-style-name="內文" style:list-style-name="LFO3" style:family="paragraph">
      <style:paragraph-properties fo:widows="2" fo:orphans="2" fo:text-align="justify" fo:margin-left="0.1666in" fo:background-color="#FFFFFF">
        <style:tab-stops>
          <style:tab-stop style:type="left" style:position="0.33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8" style:parent-style-name="內文" style:list-style-name="LFO4" style:family="paragraph">
      <style:paragraph-properties fo:widows="2" fo:orphans="2" fo:text-align="justify" fo:margin-left="0.1666in" fo:background-color="#FFFFFF">
        <style:tab-stops>
          <style:tab-stop style:type="left" style:position="0.3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0" style:parent-style-name="內文" style:list-style-name="LFO4" style:family="paragraph">
      <style:paragraph-properties fo:widows="2" fo:orphans="2" fo:text-align="justify" fo:margin-left="0.1666in" fo:background-color="#FFFFFF">
        <style:tab-stops>
          <style:tab-stop style:type="left" style:position="0.33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2" style:parent-style-name="內文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margin-top="0.125in" fo:margin-bottom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P54" style:parent-style-name="內文" style:family="paragraph">
      <style:paragraph-properties fo:margin-top="0.125in" fo:margin-bottom="0.125in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文藻外語大學法文系法語短片徵選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團隊名稱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<text:s text:c="4"/>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Ｅ-mail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內文"><text:span text:style-name="T36">影片簡介</text:span><text:span text:style-name="T37">(</text:span><text:span text:style-name="T38">影片名稱、簡介、構思說明)</text:span><text:span text:style-name="T39">：</text:span></text:p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同<text:s/>意<text:s/>簽<text:s/>署</text:p>
            <text:list text:style-name="LFO3" text:continue-numbering="true">
              <text:list-item>
                <text:p text:style-name="P46"><text:span text:style-name="T47">著作權規定：</text:span></text:p>
              </text:list-item>
            </text:list>
            <text:list text:style-name="LFO4" text:continue-numbering="true">
              <text:list-item>
                <text:p text:style-name="P48"><text:span text:style-name="T49">參賽者自參賽日起至評選結果公告日止，不得將著作權轉讓第三人，評選結果公告後，得奬者應將得獎作品之著作財產權（包括專有重製權、播送、上映、演出、展示權、專有改作、編輯權、專有出租權等）全部無償讓與主辦單位所有，得奬者同意不對主辦機關行使著作人格權，主辦機關並有權對設計作品進行包括但不限於修改、攝影、出版、著作、公開票選、公開展示、各類型媒體宣傳之權利，且基於展示或宣傳之需求，有權斟酌刪減「作品簡述」、「作品創作說明」之內容，得奬者對此不得異議，且不再另請求酬勞或權利金。主辦機關得不限地點、時間、次數、方式使用或授權第三人使用。</text:span></text:p>
              </text:list-item>
              <text:list-item>
                <text:p text:style-name="P50"><text:span text:style-name="T51">參賽者保證所提交之參賽作品從未以任何形式出版或公開發表，且遵守相關智慧財產權(含音樂公播版權)規定，並保證作品為參賽者原創，無抄襲、仿冒、剽竊等侵害他人智慧財產權或其他權利之情事。若發現參賽作品有違反本比賽規定，參賽者願負一切法律責任。主辦機關因此取消參賽者得獎資格，參賽者願無條件歸還所領取之獎狀及獎金，如因而致主辦機關或第三人之權益損失，參賽者應自行負擔相關法律及賠償責任。</text:span></text:p>
              </text:list-item>
            </text:list>
            <text:p text:style-name="P52"/>
            <text:p text:style-name="P53">我閱讀過並同意上述著作權規定，也同意本拍攝之影片所有權歸文藻外語大學法文系，並同意影片供法文系使用。　　　</text:p>
            <text:p text:style-name="P54"><text:span text:style-name="T55"><text:s text:c="22"/></text:span><text:span text:style-name="T56">簽名</text:span><text:span text:style-name="T57">：</text:span><text:span text:style-name="T58">　　　　　　　　　</text:span><text:span text:style-name="T59">　日期：</text:span><text:span text:style-name="T60">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魏碑體" svg:font-family="華康魏碑體" style:font-family-generic="script" style:font-pitch="fixed" svg:panose-1="3 0 7 9 0 0 0 0 0 0"/>
    <style:font-face style:name="華康POP1體W7" svg:font-family="華康POP1體W7" style:font-family-generic="decorative" style:font-pitch="fixed" svg:panose-1="4 11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User</dc:creator>
    <meta:creation-date>2017-11-03T09:55:00Z</meta:creation-date>
    <dc:date>2017-11-03T09:55:00Z</dc:date>
    <meta:print-date>2017-09-30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