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72in" style:use-optimal-column-width="false"/>
    </style:style>
    <style:style style:name="TableColumn3" style:family="table-column">
      <style:table-column-properties style:column-width="1.5847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font-weight-complex="bold" fo:color="#333333" style:letter-kerning="true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 fo:line-height="0.4166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4166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line-height="0.4166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line-height="0.4166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4166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0.4166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6687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line-height="0.4166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4166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P14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0.2777in" fo:text-indent="0.1666in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1.2916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style:text-position="-23% 100%" fo:font-size="13pt" style:font-size-asian="13pt" style:font-size-complex="13pt"/>
    </style:style>
    <style:style style:name="TableRow171" style:family="table-row">
      <style:table-row-properties style:min-row-height="0.4569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84" style:family="table-column">
      <style:table-column-properties style:column-width="0.9645in"/>
    </style:style>
    <style:style style:name="TableColumn185" style:family="table-column">
      <style:table-column-properties style:column-width="1.893in"/>
    </style:style>
    <style:style style:name="TableColumn186" style:family="table-column">
      <style:table-column-properties style:column-width="0.3305in"/>
    </style:style>
    <style:style style:name="TableColumn187" style:family="table-column">
      <style:table-column-properties style:column-width="1.3597in"/>
    </style:style>
    <style:style style:name="TableColumn188" style:family="table-column">
      <style:table-column-properties style:column-width="1.7291in"/>
    </style:style>
    <style:style style:name="Table183" style:family="table">
      <style:table-properties style:width="6.27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46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708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/text:p>
            <text:p text:style-name="P14">學海築夢實習計畫-巴黎亭林中文學校與書硯藝術文化學校</text:p>
            <text:p text:style-name="P15"><text:span text:style-name="T16">(</text:span><text:span text:style-name="T17">請以電腦</text:span><text:span text:style-name="T18">繕</text:span><text:span text:style-name="T19">打，手寫</text:span><text:span text:style-name="T20">恕不受理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實習的機構</text:span></text:p>
          </table:table-cell>
          <table:table-cell table:style-name="TableCell26" table:number-columns-spanned="8">
            <text:p text:style-name="P27"><text:span text:style-name="T28">□</text:span><text:span text:style-name="T29">1.</text:span><text:span text:style-name="T30"><text:s text:c="2"/></text:span><text:span text:style-name="T31">巴黎</text:span><text:span text:style-name="T32">亭林</text:span><text:span text:style-name="T33">中文學校</text:span><text:span text:style-name="T34"><text:s/></text:span><text:span text:style-name="T35"><text:s text:c="2"/></text:span><text:span text:style-name="T36"><text:s text:c="2"/></text:span><text:span text:style-name="T37">專業</text:span><text:span text:style-name="T38">實習暑假</text:span><text:span text:style-name="T39">320</text:span><text:span text:style-name="T40">小時，</text:span><text:span text:style-name="T41">4</text:span><text:span text:style-name="T42">學分</text:span></text:p>
            <text:p text:style-name="P43"><text:span text:style-name="T44">□</text:span><text:span text:style-name="T45">2.</text:span><text:span text:style-name="T46"><text:s text:c="2"/></text:span><text:span text:style-name="T47">書硯藝術文化學校</text:span><text:span text:style-name="T48"><text:s text:c="2"/></text:span><text:span text:style-name="T49"><text:s/></text:span><text:span text:style-name="T50"><text:s/></text:span><text:span text:style-name="T51"><text:s/></text:span><text:span text:style-name="T52">專業</text:span><text:span text:style-name="T53">實習</text:span><text:span text:style-name="T54">暑假</text:span><text:span text:style-name="T55">320</text:span><text:span text:style-name="T56">小時，</text:span><text:span text:style-name="T57">4</text:span><text:span text:style-name="T5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中文</text:span><text:span text:style-name="T63">姓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性別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><text:span text:style-name="T73">學號</text:span>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法文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班級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英文姓名</text:span><text:span text:style-name="T91"><text:line-break/>(</text:span><text:span text:style-name="T92">必須與護照上的拼音名字相同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身分證</text:span></text:p>
            <text:p text:style-name="P99"><text:span text:style-name="T100">號碼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 table:number-rows-spanned="3">
            <text:p text:style-name="P104"><text:span text:style-name="T105">請黏貼近三個月之</text:span></text:p>
            <text:p text:style-name="P106"><text:span text:style-name="T107">二吋正面照片一張。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生日</text:span><text:span text:style-name="T112">(</text:span><text:span text:style-name="T113">西元</text:span><text:span text:style-name="T114">)</text:span></text:p>
            <text:p text:style-name="P115"><text:span text:style-name="T116">年</text:span><text:span text:style-name="T117">/</text:span><text:span text:style-name="T118">月</text:span><text:span text:style-name="T119">/</text:span><text:span text:style-name="T120">日</text:span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住家</text:p>
            <text:p text:style-name="P125"><text:span text:style-name="T126">電話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電子信箱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手機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通訊</text:span><text:span text:style-name="T146">住址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能力證明文件</text:span></text:p>
          </table:table-cell>
          <table:table-cell table:style-name="TableCell153" table:number-columns-spanned="4">
            <text:p text:style-name="內文"><text:span text:style-name="T154">□</text:span><text:span text:style-name="T155">法語檢定證書</text:span></text:p>
            <text:p text:style-name="P156"><text:span text:style-name="T157">□</text:span><text:span text:style-name="T158">家長同意書</text:span><text:span text:style-name="T159">(</text:span><text:span text:style-name="T160">可於錄取後繳交</text:span><text:span text:style-name="T161">)</text:span><text:span text:style-name="T162"><text:s/></text:span></text:p>
            <text:p text:style-name="P163"><text:span text:style-name="T164">□</text:span><text:span text:style-name="T165">歷年成績單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上學期學業成績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申請人簽名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導師簽名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P181">*-*-*-*-*-*-*-*-*-*-*-*-*-*-*-*-*-*-*-*-*-*-*-*-*-*-*-*-*</text:p>
      <text:p text:style-name="P182">學生實習 保險資料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 table:number-rows-spanned="3">
            <text:p text:style-name="P195">身故受益人</text:p>
          </table:table-cell>
          <table:table-cell table:style-name="TableCell196">
            <text:p text:style-name="P197">受益人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出生</text:p>
            <text:p text:style-name="P203">年月日</text:p>
          </table:table-cell>
          <table:table-cell table:style-name="TableCell204" table:number-rows-spanned="2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身分證字號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關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投保金額</text:p>
          </table:table-cell>
          <table:table-cell table:style-name="TableCell222">
            <text:p text:style-name="P223">■200萬保額<text:s/></text:p>
            <text:p text:style-name="P224">(學校統一投保)</text:p>
          </table:table-cell>
          <table:table-cell table:style-name="TableCell225" table:number-columns-spanned="2">
            <text:p text:style-name="P226">緊急連絡電話</text:p>
            <text:p text:style-name="P227">(家長)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User</dc:creator>
    <meta:creation-date>2018-03-02T09:26:00Z</meta:creation-date>
    <dc:date>2018-03-02T09:26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