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line-height="150%"/>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P64" style:parent-style-name="內文" style:family="paragraph">
      <style:paragraph-properties fo:line-height="150%"/>
    </style:style>
    <style:style style:name="T6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P77" style:parent-style-name="內文" style:family="paragraph">
      <style:paragraph-properties fo:line-height="150%" fo:text-indent="0.3888in"/>
      <style:text-properties style:font-name-asian="標楷體" fo:color="#000000" fo:font-size="14pt" style:font-size-asian="14pt"/>
    </style:style>
    <style:style style:name="P78" style:parent-style-name="內文" style:family="paragraph">
      <style:paragraph-properties fo:line-height="150%"/>
    </style:style>
    <style:style style:name="T79" style:parent-style-name="預設段落字型" style:family="text">
      <style:text-properties style:font-name-asian="標楷體" fo:font-weight="bold" style:font-weight-asian="bold" fo:color="#000000" fo:font-size="16pt" style:font-size-asian="16pt" style:font-size-complex="16pt"/>
    </style:style>
    <style:style style:name="T80" style:parent-style-name="預設段落字型" style:family="text">
      <style:text-properties style:font-name-asian="標楷體" fo:font-weight="bold" style:font-weight-asian="bold" fo:color="#000000" fo:font-size="16pt" style:font-size-asian="16pt" style:font-size-complex="16pt"/>
    </style:style>
    <style:style style:name="T81" style:parent-style-name="預設段落字型" style:family="text">
      <style:text-properties style:font-name-asian="標楷體" fo:font-weight="bold" style:font-weight-asian="bold" fo:color="#000000" fo:font-size="16pt" style:font-size-asian="16pt" style:font-size-complex="16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fo:line-height="0.3333in">
        <style:tab-stops>
          <style:tab-stop style:type="left" style:position="3.125in"/>
        </style:tab-stops>
      </style:paragraph-properties>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P89" style:parent-style-name="內文" style:family="paragraph">
      <style:paragraph-properties fo:line-height="0.3333in"/>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5" style:parent-style-name="內文" style:family="paragraph">
      <style:paragraph-properties fo:line-height="0.3333in"/>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8" style:parent-style-name="內文Web" style:family="paragraph">
      <style:paragraph-properties fo:margin-top="0in" fo:margin-bottom="0in" fo:line-height="0.3333in"/>
      <style:text-properties style:font-name="Times New Roman" style:font-name-asian="標楷體" style:font-name-complex="Times New Roman"/>
    </style:style>
    <style:style style:name="P99" style:parent-style-name="內文" style:family="paragraph">
      <style:paragraph-properties fo:line-height="0.3333in">
        <style:tab-stops>
          <style:tab-stop style:type="left" style:position="3.125in"/>
        </style:tab-stops>
      </style:paragraph-propertie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P107" style:parent-style-name="內文" style:family="paragraph">
      <style:paragraph-properties fo:text-align="start" fo:line-height="0.3333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office:automatic-styles>
  <office:body>
    <office:text text:use-soft-page-breaks="true">
      <text:p text:style-name="P1">文藻外語大學法國語文系</text:p>
      <text:p text:style-name="P2">2018年法國布爾日（Bourges）研習團</text:p>
      <text:p text:style-name="P3"><text:span text:style-name="T4">家長擔保同意書</text:span></text:p>
      <text:p text:style-name="P5"><text:span text:style-name="T6"><text:s text:c="4"/></text:span><text:span text:style-name="T7">立擔保同意書人</text:span><text:span text:style-name="T8"><text:s text:c="13"/></text:span><text:span text:style-name="T9">茲擔保</text:span><text:span text:style-name="T10">同意就讀</text:span><text:span text:style-name="T11"><text:s text:c="2"/></text:span><text:span text:style-name="T12">貴校</text:span><text:span text:style-name="T13">　　</text:span><text:span text:style-name="T14"><text:s/></text:span><text:span text:style-name="T15">　</text:span><text:span text:style-name="T16"><text:s/></text:span><text:span text:style-name="T17">　</text:span><text:span text:style-name="T18"><text:s text:c="2"/></text:span><text:span text:style-name="T19">（系級）</text:span><text:span text:style-name="T20">之本人子女</text:span><text:span text:style-name="T21"><text:s text:c="13"/></text:span><text:span text:style-name="T22"><text:s/>(</text:span><text:span text:style-name="T23">學生姓名</text:span><text:span text:style-name="T24">)</text:span><text:span text:style-name="T25">，</text:span><text:span text:style-name="T26">自</text:span><text:span text:style-name="T27">西元</text:span><text:span text:style-name="T28">201</text:span><text:span text:style-name="T29">8</text:span><text:span text:style-name="T30">年</text:span><text:span text:style-name="T31">0</text:span><text:span text:style-name="T32">1</text:span><text:span text:style-name="T33">月</text:span><text:span text:style-name="T34">26</text:span><text:span text:style-name="T35">日</text:span><text:span text:style-name="T36">起至</text:span><text:span text:style-name="T37">201</text:span><text:span text:style-name="T38">8</text:span><text:span text:style-name="T39">年</text:span><text:span text:style-name="T40">0</text:span><text:span text:style-name="T41">2</text:span><text:span text:style-name="T42">月</text:span><text:span text:style-name="T43">10</text:span><text:span text:style-name="T44">日</text:span><text:span text:style-name="T45">止</text:span><text:span text:style-name="T46">，前往</text:span><text:span text:style-name="T47">法國</text:span><text:span text:style-name="T48">布爾日（</text:span><text:span text:style-name="T49">Bourges</text:span><text:span text:style-name="T50">）天主教教育集團漢法語言學院</text:span><text:span text:style-name="T51">（</text:span><text:span text:style-name="T52">ESBC</text:span><text:span text:style-name="T53">）進行短期研習</text:span><text:span text:style-name="T54">。本人同意</text:span><text:span text:style-name="T55">遵守</text:span><text:span text:style-name="T56"><text:s text:c="2"/></text:span><text:span text:style-name="T57">貴校</text:span><text:span text:style-name="T58">短期研習團</text:span><text:span text:style-name="T59">相關規定</text:span><text:span text:style-name="T60">及隨團老師之指導</text:span><text:span text:style-name="T61">，並擔保本人子女於</text:span><text:span text:style-name="T62">短期研習</text:span><text:span text:style-name="T63">期間遵守其所屬雙方學校以及當地國之一切法律、規定，為恐口說無憑，特立此擔保同意書，以資為證。</text:span></text:p>
      <text:p text:style-name="P64"><text:span text:style-name="T65">免責聲明</text:span><text:span text:style-name="T66">：</text:span><text:span text:style-name="T67">立擔保同意書人於茲並特別聲明，本人子女於國外因個人疏失、天災、意外或其他不可抗力事由等而導致個人人身安全受到包括但不限於傷害、死亡、危害或財務上之損失，</text:span><text:span text:style-name="T68">或是觸犯該國或本國法律者，由</text:span><text:span text:style-name="T69">立擔保同意書人及子女自行負責或自行向該國應責機構或人員進行求償。</text:span><text:span text:style-name="T70">立擔保同意書人決不會將責任歸咎予</text:span><text:span text:style-name="T71"><text:s text:c="2"/></text:span><text:span text:style-name="T72">貴校，且不會向</text:span><text:span text:style-name="T73"><text:s text:c="2"/></text:span><text:span text:style-name="T74">貴校或貴校之法定代理人、</text:span><text:span text:style-name="T75">受僱人、所屬之任何單位承辦</text:span><text:span text:style-name="T76">人員提出任何法律訴訟。</text:span></text:p>
      <text:p text:style-name="P77">此致</text:p>
      <text:p text:style-name="P78"><text:span text:style-name="T79">文藻外語大學</text:span><text:span text:style-name="T80">法國語文系</text:span><text:span text:style-name="T81"><text:s text:c="2"/></text:span><text:span text:style-name="T82">收執</text:span></text:p>
      <text:p text:style-name="P83"><text:span text:style-name="T84">立擔保同意書人（家長或監護人）：</text:span><text:span text:style-name="T85"><text:s text:c="23"/></text:span><text:span text:style-name="T86"><text:s/>(</text:span><text:span text:style-name="T87">簽章</text:span><text:span text:style-name="T88">)</text:span></text:p>
      <text:p text:style-name="P89"><text:span text:style-name="T90">身份證字號：</text:span><text:span text:style-name="T91"><text:s text:c="21"/></text:span><text:span text:style-name="T92"><text:s text:c="3"/></text:span><text:span text:style-name="T93">電話：</text:span><text:span text:style-name="T94"><text:s text:c="24"/></text:span></text:p>
      <text:p text:style-name="P95"><text:span text:style-name="T96">地址：</text:span><text:span text:style-name="T97"><text:s text:c="60"/></text:span></text:p>
      <text:p text:style-name="P98">本同意書確經家長或監護人同意並親自簽章，如有偽冒，願受校規處分並自負法律責任。</text:p>
      <text:p text:style-name="P99"><text:span text:style-name="T100">學</text:span><text:span text:style-name="T101"><text:s text:c="6"/></text:span><text:span text:style-name="T102">生：</text:span><text:span text:style-name="T103"><text:s text:c="23"/></text:span><text:span text:style-name="T104"><text:s/>(</text:span><text:span text:style-name="T105">簽章</text:span><text:span text:style-name="T106">)</text:span></text:p>
      <text:p text:style-name="P107"><text:span text:style-name="T108">中華民國</text:span><text:span text:style-name="T109"><text:s text:c="2"/></text:span><text:span text:style-name="T110">年</text:span><text:span text:style-name="T111"><text:s text:c="2"/></text:span><text:span text:style-name="T112">月</text:span><text:span text:style-name="T113"><text:s text:c="2"/></text:span><text:span text:style-name="T1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政治大學交換學生家長擔保同意書</dc:title>
    <meta:initial-creator>User</meta:initial-creator>
    <dc:creator>User</dc:creator>
    <meta:creation-date>2017-11-03T00:43:00Z</meta:creation-date>
    <dc:date>2017-11-03T00:43:00Z</dc:date>
    <meta:template xlink:href="Normal" xlink:type="simple"/>
    <meta:editing-cycles>2</meta:editing-cycles>
    <meta:editing-duration>PT60S</meta:editing-duration>
    <meta:document-statistic meta:page-count="1" meta:paragraph-count="1" meta:word-count="110" meta:character-count="742" meta:row-count="5" meta:non-whitespace-character-count="633"/>
  </office:meta>
</office:document-meta>
</file>