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61in" style:use-optimal-column-width="false"/>
    </style:style>
    <style:style style:name="TableColumn3" style:family="table-column">
      <style:table-column-properties style:column-width="1.895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1513in" style:use-optimal-column-width="false"/>
    </style:style>
    <style:style style:name="TableColumn8" style:family="table-column">
      <style:table-column-properties style:column-width="0.3208in" style:use-optimal-column-width="false"/>
    </style:style>
    <style:style style:name="TableColumn9" style:family="table-column">
      <style:table-column-properties style:column-width="0.6638in" style:use-optimal-column-width="false"/>
    </style:style>
    <style:style style:name="TableColumn10" style:family="table-column">
      <style:table-column-properties style:column-width="1.0888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break-before="page"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 fo:language="fr" fo:country="BE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333333" fo:font-size="16pt" style:font-size-asian="16pt" style:font-size-complex="16pt"/>
    </style:style>
    <style:style style:name="P20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333333" fo:font-size="16pt" style:font-size-asian="16pt" style:font-size-complex="16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center" fo:line-height="0.4166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 fo:line-height="0.4166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945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 fo:line-height="0.4166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4166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4166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4166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4166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4166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line-height="0.4166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line-height="0.4166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8833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widows="2" fo:orphans="2" fo:text-align="justify" fo:background-color="#FFFFFF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text-align="justify" fo:background-color="#FFFFFF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text-align="justify" fo:background-color="#FFFFFF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text-align="justify" fo:background-color="#FFFFFF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text-align="justify" fo:background-color="#FFFFFF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text-align="justify" fo:background-color="#FFFFFF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text-align="justify" fo:background-color="#FFFFFF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19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text-align="center" fo:line-height="0.2777in" fo:margin-left="0.0847in">
        <style:tab-stops/>
      </style:paragraph-properties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99" style:family="table-row">
      <style:table-row-properties style:min-row-height="0.8819in" style:use-optimal-row-height="false"/>
    </style:style>
    <style:style style:name="P200" style:parent-style-name="內文" style:family="paragraph">
      <style:paragraph-properties fo:text-align="center" fo:line-height="0.2777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215" style:family="table-column">
      <style:table-column-properties style:column-width="1.0833in" style:use-optimal-column-width="false"/>
    </style:style>
    <style:style style:name="TableColumn216" style:family="table-column">
      <style:table-column-properties style:column-width="2.1652in" style:use-optimal-column-width="false"/>
    </style:style>
    <style:style style:name="TableColumn217" style:family="table-column">
      <style:table-column-properties style:column-width="0.3368in" style:use-optimal-column-width="false"/>
    </style:style>
    <style:style style:name="TableColumn218" style:family="table-column">
      <style:table-column-properties style:column-width="1.3597in" style:use-optimal-column-width="false"/>
    </style:style>
    <style:style style:name="TableColumn219" style:family="table-column">
      <style:table-column-properties style:column-width="1.7291in" style:use-optimal-column-width="false"/>
    </style:style>
    <style:style style:name="Table214" style:family="table">
      <style:table-properties style:width="6.6743in" fo:margin-left="-0.3972in" table:align="lef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46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4333in"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文藻外語大學法國語文系<text:s text:c="2"/>-<text:s/>學海築夢實習計畫報名表</text:p>
            <text:p text:style-name="P14"><text:span text:style-name="T15">加拿大蒙特婁紅地毯電影協會</text:span><text:span text:style-name="T16">(C</text:span><text:span text:style-name="T17">iné Tapis Rouge</text:span><text:span text:style-name="T18">)</text:span></text:p>
            <text:p text:style-name="P19"/>
            <text:p text:style-name="P20">(請以電腦繕打，手寫恕不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中文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性別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2">
            <text:p text:style-name="P33"><text:span text:style-name="T34">學號</text:span>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法文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<text:span text:style-name="T51">英文姓名</text:span><text:span text:style-name="T52"><text:line-break/></text:span><text:span text:style-name="T53">(</text:span><text:span text:style-name="T54">與護照上的拼音名字相同</text:span><text:span text:style-name="T55">)</text:span>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身分證</text:span></text:p>
            <text:p text:style-name="P61"><text:span text:style-name="T62">號碼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3">
            <text:p text:style-name="P66"><text:span text:style-name="T67">請黏貼近三個月之</text:span></text:p>
            <text:p text:style-name="P68"><text:span text:style-name="T69">二吋正面照片一張。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生日</text:span><text:span text:style-name="T74">(</text:span><text:span text:style-name="T75">西元</text:span><text:span text:style-name="T76">)</text:span></text:p>
            <text:p text:style-name="P77"><text:span text:style-name="T78">年</text:span><text:span text:style-name="T79">/</text:span><text:span text:style-name="T80">月</text:span><text:span text:style-name="T81">/</text:span><text:span text:style-name="T82">日</text:span>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住家</text:p>
            <text:p text:style-name="P87"><text:span text:style-name="T88">電話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電子信箱</text:span>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手機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<text:span text:style-name="T107">通訊住址</text:span>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繳交文件</text:p>
            <text:p text:style-name="P113">(請依序勾選</text:p>
            <text:p text:style-name="P114"><text:span text:style-name="T115">以及排列</text:span><text:span text:style-name="T116">)</text:span></text:p>
          </table:table-cell>
          <table:table-cell table:style-name="TableCell117" table:number-columns-spanned="5" table:number-rows-spanned="2">
            <text:p text:style-name="P118"><text:span text:style-name="T119">□</text:span><text:span text:style-name="T120">(</text:span><text:span text:style-name="T121">一</text:span><text:span text:style-name="T122">)</text:span><text:span text:style-name="T123">報名表一份</text:span></text:p>
            <text:p text:style-name="P124"><text:span text:style-name="T125">□</text:span><text:span text:style-name="T126">(</text:span><text:span text:style-name="T127">二</text:span><text:span text:style-name="T128">)</text:span><text:span text:style-name="T129">中文歷年成績單</text:span><text:span text:style-name="T130">(</text:span><text:span text:style-name="T131">經教務處申請</text:span><text:span text:style-name="T132">)<text:s/></text:span><text:span text:style-name="T133">一份</text:span></text:p>
            <text:p text:style-name="P134"><text:span text:style-name="T135">□</text:span><text:span text:style-name="T136">(</text:span><text:span text:style-name="T137">三</text:span><text:span text:style-name="T138">)</text:span><text:span text:style-name="T139">中文及法文履歷</text:span><text:span text:style-name="T140">A4</text:span><text:span text:style-name="T141">各一張</text:span></text:p>
            <text:p text:style-name="P142"><text:span text:style-name="T143">□</text:span><text:span text:style-name="T144">(</text:span><text:span text:style-name="T145">四</text:span><text:span text:style-name="T146">)</text:span><text:span text:style-name="T147">中文及法文實習動機信</text:span><text:span text:style-name="T148">(</text:span><text:span text:style-name="T149">含生涯規劃</text:span><text:span text:style-name="T150">) A4</text:span><text:span text:style-name="T151">各一張</text:span></text:p>
            <text:p text:style-name="P152"><text:span text:style-name="T153">□</text:span><text:span text:style-name="T154">(</text:span><text:span text:style-name="T155">五</text:span><text:span text:style-name="T156">)</text:span><text:span text:style-name="T157">語言測驗成績或證明</text:span><text:span text:style-name="T158">(</text:span><text:span text:style-name="T159">英文、法文及其他語言</text:span><text:span text:style-name="T160">)</text:span><text:span text:style-name="T161">影本一份</text:span><text:span text:style-name="T162"><text:s/></text:span></text:p>
            <text:p text:style-name="P163"><text:span text:style-name="T164">□</text:span><text:span text:style-name="T165">(</text:span><text:span text:style-name="T166">六</text:span><text:span text:style-name="T167">)</text:span><text:span text:style-name="T168">蒐集個人資料告知聲明</text:span><text:span text:style-name="T169"><text:s/></text:span><text:span text:style-name="T170">一份</text:span></text:p>
            <text:p text:style-name="P171"><text:span text:style-name="T172">□</text:span><text:span text:style-name="T173">(</text:span><text:span text:style-name="T174">七</text:span><text:span text:style-name="T175">)</text:span><text:span text:style-name="T176">家長同意書</text:span><text:span text:style-name="T177"><text:s/></text:span><text:span text:style-name="T178">(</text:span><text:span text:style-name="T179">可於錄取後繳交</text:span><text:span text:style-name="T180">)<text:s/></text:span><text:span text:style-name="T181">一份</text:span></text:p>
            <text:p text:style-name="P182"><text:span text:style-name="T183">□</text:span><text:span text:style-name="T184">(</text:span><text:span text:style-name="T185">八</text:span><text:span text:style-name="T186">)</text:span><text:span text:style-name="T187">其</text:span><text:span text:style-name="T188">他有利審查</text:span><text:span text:style-name="T189">佐證資料</text:span><text:span text:style-name="T190">(</text:span><text:span text:style-name="T191">如老師推薦函</text:span><text:span text:style-name="T192">)</text:span><text:span text:style-name="T193">或其他相關文件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歷年學業成績平均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歷年操行</text:p>
            <text:p text:style-name="P204">成績平均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申請人簽名</text:p>
          </table:table-cell>
          <table:covered-table-cell/>
          <table:covered-table-cell/>
          <table:table-cell table:style-name="TableCell210" table:number-columns-spanned="6">
            <text:p text:style-name="P211">導師簽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*-*-*-*-*-*-*-*-*-*-*-*-*-*-*-*-*-*-*-*-*-*-*-*-*-*-*-*-*</text:p>
      <text:p text:style-name="P213">學生實習<text:s/>保險資料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 table:number-rows-spanned="3">
            <text:p text:style-name="P226">身故受益人</text:p>
          </table:table-cell>
          <table:table-cell table:style-name="TableCell227">
            <text:p text:style-name="P228">受益人姓名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出生</text:p>
            <text:p text:style-name="P234">年月日</text:p>
          </table:table-cell>
          <table:table-cell table:style-name="TableCell235" table:number-rows-spanned="2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身分證字號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關係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投保金額</text:p>
          </table:table-cell>
          <table:table-cell table:style-name="TableCell253">
            <text:p text:style-name="P254">■200萬意外險保額<text:s/></text:p>
            <text:p text:style-name="P255">(學校統一投保)</text:p>
          </table:table-cell>
          <table:table-cell table:style-name="TableCell256" table:number-columns-spanned="2">
            <text:p text:style-name="P257">緊急連絡電話</text:p>
            <text:p text:style-name="P258">(家長)</text:p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校外實習報名表</dc:title>
    <meta:initial-creator>Wenzao</meta:initial-creator>
    <dc:creator>Windows 使用者</dc:creator>
    <meta:creation-date>2018-03-03T08:37:00Z</meta:creation-date>
    <dc:date>2018-03-05T02:28:00Z</dc:date>
    <meta:print-date>2018-03-05T02:07:00Z</meta:print-date>
    <meta:template xlink:href="Normal" xlink:type="simple"/>
    <meta:editing-cycles>19</meta:editing-cycles>
    <meta:editing-duration>PT780S</meta:editing-duration>
    <meta:document-statistic meta:page-count="1" meta:paragraph-count="1" meta:word-count="86" meta:character-count="580" meta:row-count="4" meta:non-whitespace-character-count="495"/>
  </office:meta>
</office:document-meta>
</file>