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1.954cm"/>
    </style:style>
    <style:style style:name="表格1.F" style:family="table-column">
      <style:table-column-properties style:column-width="1.665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3.036cm"/>
    </style:style>
    <style:style style:name="表格1.I" style:family="table-column">
      <style:table-column-properties style:column-width="0.466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I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style:min-row-height="2.039cm" fo:keep-together="auto"/>
    </style:style>
    <style:style style:name="表格1.4" style:family="table-row">
      <style:table-row-properties style:min-row-height="1.15cm" fo:keep-together="auto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0.857cm" fo:keep-together="auto"/>
    </style:style>
    <style:style style:name="表格2" style:family="table">
      <style:table-properties style:width="9.045cm" style:rel-width="49%" fo:margin-top="0cm" fo:margin-bottom="0cm" table:align="center" style:writing-mode="lr-tb"/>
    </style:style>
    <style:style style:name="表格2.A" style:family="table-column">
      <style:table-column-properties style:column-width="4.639cm" style:rel-column-width="33612*"/>
    </style:style>
    <style:style style:name="表格2.B" style:family="table-column">
      <style:table-column-properties style:column-width="4.406cm" style:rel-column-width="31922*"/>
    </style:style>
    <style:style style:name="表格2.1" style:family="table-row">
      <style:table-row-properties style:min-row-height="0.58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3" style:family="table">
      <style:table-properties style:width="11.261cm" style:rel-width="61%" fo:margin-top="0cm" fo:margin-bottom="0cm" table:align="center" style:may-break-between-rows="false" style:writing-mode="lr-tb"/>
    </style:style>
    <style:style style:name="表格3.A" style:family="table-column">
      <style:table-column-properties style:column-width="11.261cm" style:rel-column-width="65535*"/>
    </style:style>
    <style:style style:name="表格3.1" style:family="table-row">
      <style:table-row-properties style:min-row-height="4.486cm" fo:keep-together="always"/>
    </style:style>
    <style:style style:name="表格3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 fo:orphans="2" fo:widows="2"/>
      <style:text-properties fo:language="fr" fo:country="CH" fo:font-weight="bold" style:font-name-asian="標楷體1" style:font-weight-asian="bold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35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language="fr" fo:country="F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left="0.529cm" fo:margin-right="0cm" fo:margin-top="0.088cm" fo:margin-bottom="0cm" loext:contextual-spacing="false" fo:text-indent="-0.529cm" style:auto-text-indent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1" style:family="paragraph" style:parent-style-name="Standard">
      <style:paragraph-properties fo:margin-top="0.318cm" fo:margin-bottom="0.159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left="0.212cm" fo:margin-right="0cm" fo:margin-top="0.318cm" fo:margin-bottom="0.159cm" loext:contextual-spacing="false" style:line-height-at-least="0.423cm" fo:text-indent="0cm" style:auto-text-indent="false" style:snap-to-layout-grid="false"/>
    </style:style>
    <style:style style:name="P13" style:family="paragraph" style:parent-style-name="Standard">
      <style:paragraph-properties fo:margin-left="0.266cm" fo:margin-right="0cm" fo:margin-top="0.318cm" fo:margin-bottom="0.159cm" loext:contextual-spacing="false" style:line-height-at-least="0.423cm" fo:text-indent="-0.055cm" style:auto-text-indent="false" style:snap-to-layout-grid="false"/>
    </style:style>
    <style:style style:name="P14" style:family="paragraph" style:parent-style-name="Heading_20_2">
      <style:paragraph-properties style:line-height-at-least="0.423cm" style:snap-to-layout-grid="false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 style:parent-style-name="Frame_20_contents">
      <style:paragraph-properties fo:margin-top="0.318cm" fo:margin-bottom="0cm" loext:contextual-spacing="false"/>
      <style:text-properties style:use-window-font-color="true" style:font-size-complex="12pt"/>
    </style:style>
    <style:style style:name="P18" style:family="paragraph" style:parent-style-name="Title">
      <style:paragraph-properties style:line-height-at-least="0.423cm" style:snap-to-layout-grid="false"/>
    </style:style>
    <style:style style:name="P19" style:family="paragraph" style:parent-style-name="Title">
      <style:paragraph-properties style:line-height-at-least="0cm" fo:text-align="justify" style:justify-single-word="false" style:snap-to-layout-grid="false"/>
    </style:style>
    <style:style style:name="P20" style:family="paragraph" style:parent-style-name="Title">
      <style:paragraph-properties style:line-height-at-least="0cm" fo:text-align="start" style:justify-single-word="false" style:snap-to-layout-grid="false"/>
    </style:style>
    <style:style style:name="P21" style:family="paragraph" style:parent-style-name="Title">
      <style:paragraph-properties style:line-height-at-least="0cm" style:snap-to-layout-grid="false"/>
    </style:style>
    <style:style style:name="P22" style:family="paragraph" style:parent-style-name="Title">
      <style:paragraph-properties style:line-height-at-least="0cm" style:snap-to-layout-grid="false"/>
      <style:text-properties style:font-name-asian="標楷體1" style:font-size-complex="12pt"/>
    </style:style>
    <style:style style:name="P23" style:family="paragraph" style:parent-style-name="Title">
      <style:paragraph-properties fo:margin-top="0.476cm" fo:margin-bottom="0cm" loext:contextual-spacing="false" style:line-height-at-least="0cm" style:snap-to-layout-grid="false"/>
      <style:text-properties style:font-name-asian="標楷體1" style:font-size-complex="12pt"/>
    </style:style>
    <style:style style:name="P24" style:family="paragraph" style:parent-style-name="Title">
      <style:paragraph-properties fo:margin-top="0.476cm" fo:margin-bottom="0cm" loext:contextual-spacing="false" style:line-height-at-least="0cm" style:snap-to-layout-grid="false"/>
      <style:text-properties fo:font-weight="normal" style:font-name-asian="標楷體1" style:font-weight-asian="normal" style:font-size-complex="12pt"/>
    </style:style>
    <style:style style:name="P25" style:family="paragraph" style:parent-style-name="Title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26" style:family="paragraph" style:parent-style-name="Title">
      <style:paragraph-properties fo:margin-top="0.318cm" fo:margin-bottom="0cm" loext:contextual-spacing="false" style:line-height-at-least="0cm" style:snap-to-layout-grid="false"/>
    </style:style>
    <style:style style:name="P27" style:family="paragraph" style:parent-style-name="Title">
      <style:paragraph-properties fo:margin-top="0.318cm" fo:margin-bottom="0cm" loext:contextual-spacing="false" style:line-height-at-least="0cm" style:snap-to-layout-grid="false"/>
      <style:text-properties style:font-name-asian="標楷體1" style:font-size-complex="12pt"/>
    </style:style>
    <style:style style:name="P28" style:family="paragraph" style:parent-style-name="Title" style:master-page-name="Standard">
      <style:paragraph-properties style:line-height-at-least="0.423cm" style:page-number="auto" style:snap-to-layout-gri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fo:font-weight="normal" style:font-name-asian="標楷體1" style:font-weight-asian="normal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anguage="fr" fo:country="FR" style:font-name-asian="標楷體1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weight="normal" style:font-name-asian="標楷體1" style:font-weight-asian="normal" style:font-size-complex="12pt"/>
    </style:style>
    <style:style style:name="T8" style:family="text">
      <style:text-properties fo:color="#ff0000" fo:font-style="italic" style:font-name-asian="標楷體1" style:font-style-asian="italic" style:font-size-complex="12pt" style:font-style-complex="italic" style:font-weight-complex="bold"/>
    </style:style>
    <style:style style:name="T9" style:family="text">
      <style:text-properties fo:font-style="italic" style:font-name-asian="標楷體1" style:font-style-asian="italic" style:font-size-complex="12pt" style:font-style-complex="italic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name-asian="標楷體1" style:font-weight-asian="bold" style:font-size-complex="12pt"/>
    </style:style>
    <style:style style:name="T12" style:family="text">
      <style:text-properties fo:font-weight="bold" style:letter-kerning="false" style:font-name-asian="標楷體1" style:font-weight-asian="bold" style:font-size-complex="12pt"/>
    </style:style>
    <style:style style:name="T13" style:family="text">
      <style:text-properties fo:font-size="9pt" style:font-name-asian="標楷體1" style:font-size-asian="9pt" style:font-size-complex="9pt"/>
    </style:style>
    <style:style style:name="T14" style:family="text">
      <style:text-properties fo:language="fr" fo:country="FR" fo:font-weight="normal" style:font-name-asian="標楷體1" style:font-weight-asian="normal" style:font-size-complex="12pt"/>
    </style:style>
    <style:style style:name="T15" style:family="text">
      <style:text-properties fo:language="fr" fo:country="FR" style:font-name-asian="標楷體1" style:font-size-complex="12pt"/>
    </style:style>
    <style:style style:name="T16" style:family="text">
      <style:text-properties fo:language="fr" fo:country="FR" fo:font-weight="bold" style:font-name-asian="標楷體1" style:font-weight-asian="bold" style:font-size-complex="12pt"/>
    </style:style>
    <style:style style:name="T17" style:family="text">
      <style:text-properties fo:language="fr" fo:country="CH" fo:font-weight="bold" style:letter-kerning="false" style:font-name-asian="標楷體1" style:font-weight-asian="bold" style:font-size-complex="12pt"/>
    </style:style>
    <style:style style:name="T18" style:family="text">
      <style:text-properties fo:language="fr" fo:country="CH" fo:font-weight="bold" style:font-name-asian="標楷體1" style:font-weight-asian="bold" style:font-size-complex="12pt"/>
    </style:style>
    <style:style style:name="T19" style:family="text">
      <style:text-properties fo:language="fr" fo:country="CH" style:font-name-asian="標楷體1" style:font-size-complex="12pt"/>
    </style:style>
    <style:style style:name="T20" style:family="text">
      <style:text-properties fo:font-size="10pt" fo:font-weight="bold" style:font-name-asian="標楷體1" style:font-size-asian="10pt" style:font-weight-asian="bold"/>
    </style:style>
    <style:style style:name="T21" style:family="text">
      <style:text-properties fo:font-size="10pt" fo:language="fr" fo:country="CH" fo:font-weight="bold" style:font-name-asian="標楷體1" style:font-size-asian="10pt" style:font-weight-asian="bold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4.217cm" fo:min-width="3.621cm" fo:padding-top="0.127cm" fo:padding-bottom="0.127cm" fo:padding-left="0.254cm" fo:padding-right="0.254cm" fo:wrap-option="wrap" fo:margin-left="0.392cm" fo:margin-right="0.376cm" fo:margin-top="0.064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349cm" fo:min-width="3.732cm" fo:padding-top="0.127cm" fo:padding-bottom="0.127cm" fo:padding-left="0.254cm" fo:padding-right="0.254cm" fo:wrap-option="wrap" fo:margin-left="0.346cm" fo:margin-right="0.347cm" fo:margin-top="0.02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1" draw:name="圓角矩形 2" draw:style-name="gr2" draw:text-style-name="P29" svg:width="4.414cm" svg:height="1.777cm" svg:x="14.982cm" svg:y="-0.127cm"><text:p text:style-name="P15"><text:span text:style-name="T1">序號__________</text:span></text:p><text:p text:style-name="P15"><text:span text:style-name="T1">(此欄由助理填寫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6">Bulletin d’inscription au Test de</text:span></text:p>
      <text:p text:style-name="P18"><text:span text:style-name="T6">Connaissance du Français (TCF)</text:span></text:p>
      <text:p text:style-name="P18"><text:span text:style-name="T8">Période d’inscription :</text:span><text:span text:style-name="T9"> </text:span><text:span text:style-name="T8">du 16 au 20 septembre 2019</text:span></text:p>
      <text:p text:style-name="P18"><draw:custom-shape text:anchor-type="paragraph" draw:z-index="0" draw:name="文字方塊 1" draw:style-name="gr1" draw:text-style-name="P29" svg:width="4.128cm" svg:height="4.47cm" svg:x="14.288cm" svg:y="0.277cm"><text:p text:style-name="P15"><text:span text:style-name="T10">PHOTO</text:span></text:p><text:p text:style-name="P17"/><text:p text:style-name="P16"><text:span text:style-name="T6">請自貼２吋大頭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ate de l’examen : le samedi 9 novembre 201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9"><text:span text:style-name="T6">Nom姓</text:span></text:p>
            <text:p text:style-name="P19"><text:span text:style-name="T13">(護照英文拼音)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9"><text:span text:style-name="T6">Prénom名</text:span></text:p>
            <text:p text:style-name="P19"><text:span text:style-name="T6">(護照英文拼音)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I1" table:number-rows-spanned="3" table:number-columns-spanned="2" office:value-type="string">
            <text:p text:style-name="P1"/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<text:span text:style-name="T6">中文姓名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19"><text:span text:style-name="T6">Prénom français</text:span></text:p>
            <text:p text:style-name="P19"><text:span text:style-name="T6">法文名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5"><text:span text:style-name="T6">Né(e)</text:span></text:p>
          </table:table-cell>
          <table:table-cell table:style-name="表格1.A1" table:number-columns-spanned="7" office:value-type="string">
            <text:p text:style-name="P25"><text:span text:style-name="T7">le….....…/ ………/ 19….… (jour日/ mois月/ année年)</text:span></text:p>
            <text:p text:style-name="P25"><text:span text:style-name="T7">à </text:span><text:span text:style-name="T14">(出生地點)</text:span><text:span text:style-name="T7"> 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T6">Pays de naissance</text:span>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19"><text:span text:style-name="T6">Nationalité</text:span>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20"><text:span text:style-name="T6">Numéro de la carte d’identité</text:span></text:p>
            <text:p text:style-name="P20"><text:span text:style-name="T15">身分證字號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0"><text:span text:style-name="T6">Langue maternelle</text:span>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6">Sexe 性別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T7">M男</text:span><text:span text:style-name="T3">□</text:span><text:span text:style-name="T7"> F女</text:span><text:span text:style-name="T3">□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6"><text:span text:style-name="T6">Tél /電話</text:span></text:p>
          </table:table-cell>
          <table:covered-table-cell/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columns-spanned="3" office:value-type="string">
            <text:p text:style-name="P26"><text:span text:style-name="T15">Portable /行動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<text:span text:style-name="T6">E-mail</text:span>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<text:span text:style-name="T6">是否為原住民生：</text:span><text:span text:style-name="T4">□是 □否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8"><text:span text:style-name="T11">Statut </text:span><text:span text:style-name="T12">: </text:span></text:p>
            <text:p text:style-name="P2"><text:span text:style-name="T12">( <text:s/>) étudiant(e) à </text:span><text:span text:style-name="T16">學校</text:span><text:span text:style-name="T12">…</text:span><text:span text:style-name="T11">……………</text:span><text:span text:style-name="T17">科</text:span><text:span text:style-name="T12">/</text:span><text:span text:style-name="T17">系</text:span><text:span text:style-name="T12">……</text:span><text:span text:style-name="T11">……</text:span><text:span text:style-name="T16">班級</text:span><text:span text:style-name="T12">…</text:span><text:span text:style-name="T11">………</text:span><text:span text:style-name="T16">學號</text:span><text:span text:style-name="T11">……………………</text:span></text:p>
            <text:p text:style-name="P3"><text:span text:style-name="T12">( <text:s/>) candidat(e) libre – profession : ……………………………………………</text:span></text:p>
            <text:p text:style-name="P3"><text:span text:style-name="T11">( <text:s/>)autre(校友、已畢業尚未通過語檢門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0">＊ Si vous avez passé des épreuves TCF dans un autre centre, vous devez utiliser le numéro d’inscription qui vous a été attribué如果2018</text:span><text:span text:style-name="T21">年</text:span><text:span text:style-name="T20">曾</text:span><text:span text:style-name="T21">於其他中心</text:span><text:span text:style-name="T20">報考TCF鑑定考</text:span><text:span text:style-name="T2">試，</text:span><text:span text:style-name="T20">請填寫原有號碼<text:line-break/>（code de candidat）..................................................................................................................</text:span></text:p>
      <text:p text:style-name="P4"><text:span text:style-name="T18">Tarif 2019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14" text:outline-level="2"><text:span text:style-name="T6">TCF seul</text:span></text:h>
          </table:table-cell>
          <table:table-cell table:style-name="表格2.A1" office:value-type="string">
            <text:p text:style-name="P5"><text:span text:style-name="T19">27</text:span><text:bookmark text:name="_GoBack"/><text:span text:style-name="T19">00 NT$</text:span></text:p>
          </table:table-cell>
        </table:table-row>
      </table:table>
      <text:p text:style-name="P10"/>
      <text:p text:style-name="P10"/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6">Réservé au secrétariat（</text:span><text:span text:style-name="T18">收款人填寫</text:span><text:span text:style-name="T16">）</text:span></text:p>
            <text:p text:style-name="P12"><text:span text:style-name="T15">Droits d’inscription : NT$</text:span><text:span text:style-name="T16">………………</text:span><text:span text:style-name="T15">Par：</text:span><text:span text:style-name="T16">………………</text:span></text:p>
            <text:p text:style-name="P13"><text:span text:style-name="T15">Reçu no</text:span><text:span text:style-name="T5"> :</text:span><text:span text:style-name="T15"> </text:span><text:span text:style-name="T16">………………………</text:span></text:p>
            <text:p text:style-name="P13"><text:span text:style-name="T15">Reçu Date </text:span><text:span text:style-name="T16">: …………</text:span><text:span text:style-name="T15">/</text:span><text:span text:style-name="T16"> </text:span><text:span text:style-name="T18"><text:s/>septembre</text:span><text:span text:style-name="T15"> / 2019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language="fr" fo:country="CH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language="fr" fo:country="CH" fo:font-weight="bold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language="fr" fo:country="CH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language="fr" fo:country="CH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9</meta:editing-cycles>
    <meta:creation-date>2019-02-25T09:02:00</meta:creation-date>
    <dc:date>2019-09-09T01:13:00</dc:date>
    <meta:editing-duration>PT10M</meta:editing-duration>
    <meta:generator>LibreOffice/5.3.4.2$Windows_x86 LibreOffice_project/f82d347ccc0be322489bf7da61d7e4ad13fe2ff3</meta:generator>
    <meta:document-statistic meta:table-count="3" meta:image-count="0" meta:object-count="0" meta:page-count="1" meta:paragraph-count="41" meta:word-count="276" meta:character-count="1020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