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indent="-0.2951in"/>
    </style:style>
    <style:style style:name="T8" style:parent-style-name="預設段落字型" style:family="text">
      <style:text-properties style:font-name-asian="標楷體" style:font-weight-complex="bold" fo:color="#0000FF" style:font-size-complex="18pt"/>
    </style:style>
    <style:style style:name="T9" style:parent-style-name="預設段落字型" style:family="text">
      <style:text-properties style:font-name-asian="標楷體" style:font-weight-complex="bold" fo:color="#0000FF" style:font-size-complex="18pt"/>
    </style:style>
    <style:style style:name="T10" style:parent-style-name="預設段落字型" style:family="text">
      <style:text-properties style:font-name-asian="標楷體" style:font-weight-complex="bold" fo:color="#0000FF" style:font-size-complex="18pt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2.3638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077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1.752in" style:use-optimal-column-width="false"/>
    </style:style>
    <style:style style:name="Table11" style:family="table">
      <style:table-properties style:width="6.702in" fo:margin-left="0in" table:align="center"/>
    </style:style>
    <style:style style:name="TableRow19" style:family="table-row">
      <style:table-row-properties style:min-row-height="0.441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918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line-height="0.1666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16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1666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9576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16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</office:automatic-styles>
  <office:body>
    <office:text text:use-soft-page-breaks="true">
      <text:p text:style-name="P1">2019<text:s/></text:p>
      <text:p text:style-name="P2"><text:span text:style-name="T3">泰國喀比島</text:span><text:span text:style-name="T4">(Krabi)</text:span><text:span text:style-name="T5">飯店實習生甄選</text:span></text:p>
      <text:p text:style-name="P6">報名表</text:p>
      <text:p text:style-name="P7"><text:span text:style-name="T8">※</text:span><text:span text:style-name="T9">請以電腦繕打</text:span><text:span text:style-name="T10">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姓</text:span><text:span text:style-name="T23"><text:s text:c="2"/></text:span><text:span text:style-name="T24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相</text:span><text:span text:style-name="T28"><text:s text:c="2"/></text:span><text:span text:style-name="T29">片</text:span></text:p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(</text:span><text:span text:style-name="T34">中文姓名</text:span><text:span text:style-name="T35">)</text:span></text:p>
            <text:p text:style-name="P36"/>
            <text:p text:style-name="P37"><text:span text:style-name="T38">(</text:span><text:span text:style-name="T39">外文名</text:span><text:span text:style-name="T40">)</text:span></text:p>
            <text:p text:style-name="P41"/>
            <text:p text:style-name="P42"><text:span text:style-name="T43">(</text:span><text:span text:style-name="T44">護照上全名拼音</text:span><text:span text:style-name="T45">)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內文"><text:span text:style-name="T48">(</text:span><text:span text:style-name="T49">近三個月內相片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班</text:span><text:span text:style-name="T55"><text:s text:c="2"/></text:span><text:span text:style-name="T56">級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學</text:span><text:span text:style-name="T62"><text:s text:c="2"/></text:span><text:span text:style-name="T63">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生年月日</text:span></text:p>
          </table:table-cell>
          <table:table-cell table:style-name="TableCell70">
            <text:p text:style-name="P71"><text:span text:style-name="T72">民國</text:span><text:span text:style-name="T73"><text:s text:c="3"/></text:span><text:span text:style-name="T74">年</text:span><text:span text:style-name="T75"><text:s text:c="4"/></text:span><text:span text:style-name="T76">月</text:span><text:span text:style-name="T77"><text:s text:c="5"/></text:span><text:span text:style-name="T78">日</text:span></text:p>
          </table:table-cell>
          <table:table-cell table:style-name="TableCell79" table:number-columns-spanned="2">
            <text:p text:style-name="P80"><text:span text:style-name="T81">身分證</text:span></text:p>
            <text:p text:style-name="P82"><text:span text:style-name="T83">字號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絡地址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手機：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傳真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學業成績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操行成績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語言檢定成績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在</text:span><text:span text:style-name="T121">國外期間，緊急事故國內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姓</text:span><text:span text:style-name="T126"><text:s text:c="2"/></text:span><text:span text:style-name="T127">名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關</text:span><text:span text:style-name="T133"><text:s text:c="2"/></text:span><text:span text:style-name="T134">係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地</text:span><text:span text:style-name="T141"><text:s text:c="2"/></text:span><text:span text:style-name="T142">址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手</text:span><text:span text:style-name="T149"><text:s text:c="2"/></text:span><text:span text:style-name="T150">機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電</text:span><text:span text:style-name="T156"><text:s text:c="2"/>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/>
      <text:p text:style-name="P162"><text:span text:style-name="T163">班導師簽名：</text:span><text:span text:style-name="T16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文藻外語學院</dc:title>
    <meta:initial-creator>wenzao</meta:initial-creator>
    <dc:creator>User</dc:creator>
    <meta:creation-date>2018-03-02T08:52:00Z</meta:creation-date>
    <dc:date>2018-10-23T07:53:00Z</dc:date>
    <meta:print-date>2009-11-02T01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