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972in" style:use-optimal-column-width="false"/>
    </style:style>
    <style:style style:name="TableColumn3" style:family="table-column">
      <style:table-column-properties style:column-width="1.5847in" style:use-optimal-column-width="fals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5472in" style:use-optimal-column-width="false"/>
    </style:style>
    <style:style style:name="TableColumn8" style:family="table-column">
      <style:table-column-properties style:column-width="0.7277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6277in" style:use-optimal-column-width="false"/>
    </style:style>
    <style:style style:name="Table1" style:family="table" style:master-page-name="MP0">
      <style:table-properties style:width="7in" fo:margin-left="-0.605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48" style:family="table-row">
      <style:table-row-properties style:min-row-height="0.4902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fo:text-align="center" fo:line-height="0.4166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line-height="0.4166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center" fo:line-height="0.4166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4854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 fo:line-height="0.4166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 fo:line-height="0.4166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4166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" style:parent-style-name="內文" style:family="paragraph">
      <style:paragraph-properties fo:text-align="center" fo:line-height="0.4166in"/>
      <style:text-properties style:font-name-asian="標楷體" style:text-position="-38.4% 100%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 fo:line-height="0.4166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fo:line-height="0.4166in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4166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6687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fo:text-align="center" fo:line-height="0.4166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 fo:line-height="0.4166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fo:text-align="center" fo:line-height="0.4166in"/>
      <style:text-properties style:font-name-asian="標楷體" style:text-position="-38.4% 100%" fo:font-size="13pt" style:font-size-asian="13pt" style:font-size-complex="13pt"/>
    </style:style>
    <style:style style:name="P130" style:parent-style-name="內文" style:family="paragraph">
      <style:paragraph-properties fo:text-align="center" fo:line-height="0.4166in"/>
      <style:text-properties style:font-name-asian="標楷體"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 fo:line-height="0.2777in" fo:text-indent="0.1666in"/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1.2916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fo:text-align="center" fo:line-height="0.2777in" fo:margin-left="0.0847in">
        <style:tab-stops/>
      </style:paragraph-properties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style:text-position="-23% 100%" fo:font-size="13pt" style:font-size-asian="13pt" style:font-size-complex="13pt"/>
    </style:style>
    <style:style style:name="TableRow160" style:family="table-row">
      <style:table-row-properties style:min-row-height="0.4569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173" style:family="table-column">
      <style:table-column-properties style:column-width="0.9645in"/>
    </style:style>
    <style:style style:name="TableColumn174" style:family="table-column">
      <style:table-column-properties style:column-width="1.893in"/>
    </style:style>
    <style:style style:name="TableColumn175" style:family="table-column">
      <style:table-column-properties style:column-width="0.3305in"/>
    </style:style>
    <style:style style:name="TableColumn176" style:family="table-column">
      <style:table-column-properties style:column-width="1.3597in"/>
    </style:style>
    <style:style style:name="TableColumn177" style:family="table-column">
      <style:table-column-properties style:column-width="1.7291in"/>
    </style:style>
    <style:style style:name="Table172" style:family="table">
      <style:table-properties style:width="6.277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121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3423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708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文藻外語大學法國語文系</text:p>
            <text:p text:style-name="P14">學生校外實習報名表</text:p>
            <text:p text:style-name="P15"><text:span text:style-name="T16"><text:s/></text:span><text:span text:style-name="T17">(</text:span><text:span text:style-name="T18">請以電腦</text:span><text:span text:style-name="T19">繕</text:span><text:span text:style-name="T20">打，手寫</text:span><text:span text:style-name="T21">恕不受理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欲實習的機構</text:span><text:span text:style-name="T27">及類別</text:span><text:span text:style-name="T28">(</text:span><text:span text:style-name="T29">請依志願填寫</text:span><text:span text:style-name="T30">)</text:span></text:p>
          </table:table-cell>
          <table:table-cell table:style-name="TableCell31" table:number-columns-spanned="8">
            <text:p text:style-name="P32"><text:span text:style-name="T33">1.</text:span><text:span text:style-name="T34"><text:s text:c="19"/></text:span><text:span text:style-name="T35"><text:s text:c="2"/></text:span><text:span text:style-name="T36">□</text:span><text:span text:style-name="T37">學期間實習(1</text:span><text:span text:style-name="T38">5</text:span><text:span text:style-name="T39">學分)</text:span></text:p>
            <text:p text:style-name="P40"><text:span text:style-name="T41">2.</text:span><text:span text:style-name="T42"><text:s text:c="19"/></text:span><text:span text:style-name="T43"><text:s text:c="2"/></text:span><text:span text:style-name="T44">□</text:span><text:span text:style-name="T45">學期間實習(1</text:span><text:span text:style-name="T46">5</text:span><text:span text:style-name="T47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中文</text:span><text:span text:style-name="T52">姓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性別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<text:span text:style-name="T62">學號</text:span></text:p>
          </table:table-cell>
          <table:table-cell table:style-name="TableCell63" table:number-columns-spanned="2" table:number-row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法文名</text:p>
          </table:table-cell>
          <table:table-cell table:style-name="TableCell68">
            <text:p text:style-name="P69"/>
          </table:table-cell>
          <table:table-cell table:style-name="TableCell70">
            <text:p text:style-name="P71">班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英文姓名</text:span><text:span text:style-name="T80"><text:line-break/>(</text:span><text:span text:style-name="T81">必須與護照上的拼音名字相同</text:span><text:span text:style-name="T82">)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身分證</text:span></text:p>
            <text:p text:style-name="P88"><text:span text:style-name="T89">號碼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 table:number-rows-spanned="3">
            <text:p text:style-name="P93"><text:span text:style-name="T94">請黏貼近三個月之</text:span></text:p>
            <text:p text:style-name="P95"><text:span text:style-name="T96">二吋正面照片一張。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生日</text:span><text:span text:style-name="T101">(</text:span><text:span text:style-name="T102">西元</text:span><text:span text:style-name="T103">)</text:span></text:p>
            <text:p text:style-name="P104"><text:span text:style-name="T105">年</text:span><text:span text:style-name="T106">/</text:span><text:span text:style-name="T107">月</text:span><text:span text:style-name="T108">/</text:span><text:span text:style-name="T109">日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住家</text:p>
            <text:p text:style-name="P114"><text:span text:style-name="T115">電話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<text:span text:style-name="T122">電子信箱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手機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</text:span><text:span text:style-name="T135">住址</text:span>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能力證明文件</text:span></text:p>
          </table:table-cell>
          <table:table-cell table:style-name="TableCell142" table:number-columns-spanned="4">
            <text:p text:style-name="內文"><text:span text:style-name="T143">□</text:span><text:span text:style-name="T144">法語檢定證書</text:span></text:p>
            <text:p text:style-name="P145"><text:span text:style-name="T146">□</text:span><text:span text:style-name="T147">家長同意書</text:span><text:span text:style-name="T148">(</text:span><text:span text:style-name="T149">可於錄取後繳交</text:span><text:span text:style-name="T150">)</text:span><text:span text:style-name="T151"><text:s/></text:span></text:p>
            <text:p text:style-name="P152"><text:span text:style-name="T153">□</text:span><text:span text:style-name="T154">歷年成績單</text:span>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上學期學業成績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申請人簽名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導師簽名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>*-*-*-*-*-*-*-*-*-*-*-*-*-*-*-*-*-*-*-*-*-*-*-*-*-*-*-*-*</text:p>
      <text:p text:style-name="P171">學生實習 保險資料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姓名</text:p>
          </table:table-cell>
          <table:table-cell table:style-name="TableCell181">
            <text:p text:style-name="P182"/>
          </table:table-cell>
          <table:table-cell table:style-name="TableCell183" table:number-rows-spanned="4">
            <text:p text:style-name="P184">身故受益人</text:p>
          </table:table-cell>
          <table:table-cell table:style-name="TableCell185">
            <text:p text:style-name="P186">受益人姓名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出生</text:p>
            <text:p text:style-name="P192">年月日</text:p>
          </table:table-cell>
          <table:table-cell table:style-name="TableCell193" table:number-rows-spanned="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>與學生之關係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地址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電話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投保金額</text:p>
          </table:table-cell>
          <table:table-cell table:style-name="TableCell219">
            <text:p text:style-name="P220">■200萬保額<text:s/></text:p>
            <text:p text:style-name="P221">(學校統一投保)</text:p>
          </table:table-cell>
          <table:table-cell table:style-name="TableCell222" table:number-columns-spanned="2">
            <text:p text:style-name="P223">緊急連絡電話</text:p>
            <text:p text:style-name="P224">(家長)</text:p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校外實習報名表</dc:title>
    <meta:initial-creator>Wenzao</meta:initial-creator>
    <dc:creator>User</dc:creator>
    <meta:creation-date>2018-06-07T00:53:00Z</meta:creation-date>
    <dc:date>2018-06-07T00:5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