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972in" style:use-optimal-column-width="false"/>
    </style:style>
    <style:style style:name="TableColumn3" style:family="table-column">
      <style:table-column-properties style:column-width="1.5847in" style:use-optimal-column-width="fals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5472in" style:use-optimal-column-width="false"/>
    </style:style>
    <style:style style:name="TableColumn8" style:family="table-column">
      <style:table-column-properties style:column-width="0.7277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6277in" style:use-optimal-column-width="false"/>
    </style:style>
    <style:style style:name="Table1" style:family="table" style:master-page-name="MP0">
      <style:table-properties style:width="7in" fo:margin-left="-0.605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6" style:family="table-row">
      <style:table-row-properties style:min-row-height="0.490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fo:text-align="center" fo:line-height="0.4166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 fo:line-height="0.4166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line-height="0.4166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4854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line-height="0.4166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 fo:line-height="0.4166in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fo:line-height="0.4166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 fo:line-height="0.4166in"/>
      <style:text-properties style:font-name-asian="標楷體" style:text-position="-38.4% 100%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line-height="0.4166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4166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4166in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0.6687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 fo:line-height="0.4166in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0.4166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 fo:line-height="0.4166in"/>
      <style:text-properties style:font-name-asian="標楷體" style:text-position="-38.4% 100%" fo:font-size="13pt" style:font-size-asian="13pt" style:font-size-complex="13pt"/>
    </style:style>
    <style:style style:name="P118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text-align="center" fo:line-height="0.2777in" fo:text-indent="0.1666in"/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1.2916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line-height="0.2777in" fo:margin-left="0.0847in">
        <style:tab-stops/>
      </style:paragraph-properties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style:text-position="-23% 100%" fo:font-size="13pt" style:font-size-asian="13pt" style:font-size-complex="13pt"/>
    </style:style>
    <style:style style:name="TableRow148" style:family="table-row">
      <style:table-row-properties style:min-row-height="0.4569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161" style:family="table-column">
      <style:table-column-properties style:column-width="0.9645in"/>
    </style:style>
    <style:style style:name="TableColumn162" style:family="table-column">
      <style:table-column-properties style:column-width="1.893in"/>
    </style:style>
    <style:style style:name="TableColumn163" style:family="table-column">
      <style:table-column-properties style:column-width="0.3305in"/>
    </style:style>
    <style:style style:name="TableColumn164" style:family="table-column">
      <style:table-column-properties style:column-width="1.3597in"/>
    </style:style>
    <style:style style:name="TableColumn165" style:family="table-column">
      <style:table-column-properties style:column-width="1.7291in"/>
    </style:style>
    <style:style style:name="Table160" style:family="table">
      <style:table-properties style:width="6.277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468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2708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文藻外語大學法國語文系</text:p>
            <text:p text:style-name="P14">學生校外實習報名表</text:p>
            <text:p text:style-name="P15"><text:span text:style-name="T16"><text:s/></text:span><text:span text:style-name="T17">(</text:span><text:span text:style-name="T18">請以電腦</text:span><text:span text:style-name="T19">繕</text:span><text:span text:style-name="T20">打，手寫</text:span><text:span text:style-name="T21">恕不受理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欲實習的機構</text:span></text:p>
          </table:table-cell>
          <table:table-cell table:style-name="TableCell27" table:number-columns-spanned="8">
            <text:p text:style-name="P28"><text:span text:style-name="T29"><text:s text:c="19"/></text:span><text:span text:style-name="T30"><text:s text:c="2"/></text:span><text:span text:style-name="T31">□</text:span><text:span text:style-name="T32">暑</text:span><text:span text:style-name="T33">期間實習(</text:span><text:span text:style-name="T34">4</text:span><text:span text:style-name="T35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中文</text:span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性別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rows-spanned="2">
            <text:p text:style-name="P49"><text:span text:style-name="T50">學號</text:span>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法文名</text:p>
          </table:table-cell>
          <table:table-cell table:style-name="TableCell56">
            <text:p text:style-name="P57"/>
          </table:table-cell>
          <table:table-cell table:style-name="TableCell58">
            <text:p text:style-name="P59">班級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英文姓名</text:span><text:span text:style-name="T68"><text:line-break/>(</text:span><text:span text:style-name="T69">必須與護照上的拼音名字相同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身分證</text:span></text:p>
            <text:p text:style-name="P76"><text:span text:style-name="T77">號碼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 table:number-rows-spanned="3">
            <text:p text:style-name="P81"><text:span text:style-name="T82">請黏貼近三個月之</text:span></text:p>
            <text:p text:style-name="P83"><text:span text:style-name="T84">二吋正面照片一張。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生日</text:span><text:span text:style-name="T89">(</text:span><text:span text:style-name="T90">西元</text:span><text:span text:style-name="T91">)</text:span></text:p>
            <text:p text:style-name="P92"><text:span text:style-name="T93">年</text:span><text:span text:style-name="T94">/</text:span><text:span text:style-name="T95">月</text:span><text:span text:style-name="T96">/</text:span><text:span text:style-name="T97">日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住家</text:p>
            <text:p text:style-name="P102"><text:span text:style-name="T103">電話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電子信箱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手機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<text:span text:style-name="T122">通訊</text:span><text:span text:style-name="T123">住址</text:span>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能力證明文件</text:span></text:p>
          </table:table-cell>
          <table:table-cell table:style-name="TableCell130" table:number-columns-spanned="4">
            <text:p text:style-name="內文"><text:span text:style-name="T131">□</text:span><text:span text:style-name="T132">法語檢定證書</text:span></text:p>
            <text:p text:style-name="P133"><text:span text:style-name="T134">□</text:span><text:span text:style-name="T135">家長同意書</text:span><text:span text:style-name="T136">(</text:span><text:span text:style-name="T137">可於錄取後繳交</text:span><text:span text:style-name="T138">)</text:span><text:span text:style-name="T139"><text:s/></text:span></text:p>
            <text:p text:style-name="P140"><text:span text:style-name="T141">□</text:span><text:span text:style-name="T142">歷年成績單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上學期學業成績</text:span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申請人簽名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導師簽名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>*-*-*-*-*-*-*-*-*-*-*-*-*-*-*-*-*-*-*-*-*-*-*-*-*-*-*-*-*</text:p>
      <text:p text:style-name="P159">學生實習 保險資料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  <table:table-cell table:style-name="TableCell171" table:number-rows-spanned="3">
            <text:p text:style-name="P172">身故受益人</text:p>
          </table:table-cell>
          <table:table-cell table:style-name="TableCell173">
            <text:p text:style-name="P174">受益人姓名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出生</text:p>
            <text:p text:style-name="P180">年月日</text:p>
          </table:table-cell>
          <table:table-cell table:style-name="TableCell181" table:number-rows-spanned="2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>身分證字號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關係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投保金額</text:p>
          </table:table-cell>
          <table:table-cell table:style-name="TableCell199">
            <text:p text:style-name="P200">■200萬保額<text:s/></text:p>
            <text:p text:style-name="P201">(學校統一投保)</text:p>
          </table:table-cell>
          <table:table-cell table:style-name="TableCell202" table:number-columns-spanned="2">
            <text:p text:style-name="P203">緊急連絡電話</text:p>
            <text:p text:style-name="P204">(家長)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校外實習報名表</dc:title>
    <meta:initial-creator>Wenzao</meta:initial-creator>
    <dc:creator>User</dc:creator>
    <meta:creation-date>2018-04-03T08:38:00Z</meta:creation-date>
    <dc:date>2018-04-03T08:3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