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72in" style:use-optimal-column-width="false"/>
    </style:style>
    <style:style style:name="TableColumn3" style:family="table-column">
      <style:table-column-properties style:column-width="1.5847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0.490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4166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 fo:line-height="0.41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4854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4166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4166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4166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41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6687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4166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0.2777in" fo:text-indent="0.1666in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1.291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style:text-position="-23% 100%" fo:font-size="13pt" style:font-size-asian="13pt" style:font-size-complex="13pt"/>
    </style:style>
    <style:style style:name="TableRow168" style:family="table-row">
      <style:table-row-properties style:min-row-height="0.4569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81" style:family="table-column">
      <style:table-column-properties style:column-width="0.9645in"/>
    </style:style>
    <style:style style:name="TableColumn182" style:family="table-column">
      <style:table-column-properties style:column-width="1.893in"/>
    </style:style>
    <style:style style:name="TableColumn183" style:family="table-column">
      <style:table-column-properties style:column-width="0.3305in"/>
    </style:style>
    <style:style style:name="TableColumn184" style:family="table-column">
      <style:table-column-properties style:column-width="1.3597in"/>
    </style:style>
    <style:style style:name="TableColumn185" style:family="table-column">
      <style:table-column-properties style:column-width="1.7291in"/>
    </style:style>
    <style:style style:name="Table180" style:family="table">
      <style:table-properties style:width="6.27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6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708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/text:p>
            <text:p text:style-name="P14">學生校外實習報名表</text:p>
            <text:p text:style-name="P15"><text:span text:style-name="T16"><text:s/></text:span><text:span text:style-name="T17">(</text:span><text:span text:style-name="T18">請以電腦</text:span><text:span text:style-name="T19">繕</text:span><text:span text:style-name="T20">打，手寫</text:span><text:span text:style-name="T21">恕不受理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欲實習的機構</text:span><text:span text:style-name="T27">及類別</text:span><text:span text:style-name="T28">(</text:span><text:span text:style-name="T29">請依志願填寫</text:span><text:span text:style-name="T30">)</text:span></text:p>
          </table:table-cell>
          <table:table-cell table:style-name="TableCell31" table:number-columns-spanned="8">
            <text:p text:style-name="P32"><text:span text:style-name="T33">1.</text:span><text:span text:style-name="T34"><text:s text:c="19"/></text:span><text:span text:style-name="T35"><text:s text:c="2"/></text:span><text:span text:style-name="T36">□</text:span><text:span text:style-name="T37">學期間實習(1</text:span><text:span text:style-name="T38">5</text:span><text:span text:style-name="T39">學分)□</text:span><text:span text:style-name="T40">寒假</text:span><text:span text:style-name="T41">實習</text:span><text:span text:style-name="T42">(1</text:span><text:span text:style-name="T43">學分)</text:span></text:p>
            <text:p text:style-name="P44"><text:span text:style-name="T45">2.</text:span><text:span text:style-name="T46"><text:s text:c="19"/></text:span><text:span text:style-name="T47"><text:s text:c="2"/></text:span><text:span text:style-name="T48">□</text:span><text:span text:style-name="T49">學期間實習(1</text:span><text:span text:style-name="T50">5</text:span><text:span text:style-name="T51">學分)</text:span><text:span text:style-name="T52">□寒假</text:span><text:span text:style-name="T53">實習</text:span><text:span text:style-name="T54">(1</text:span><text:span text:style-name="T55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中文</text:span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性別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<text:span text:style-name="T70">學號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法文名</text:p>
          </table:table-cell>
          <table:table-cell table:style-name="TableCell76">
            <text:p text:style-name="P77"/>
          </table:table-cell>
          <table:table-cell table:style-name="TableCell78">
            <text:p text:style-name="P79">班級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英文姓名</text:span><text:span text:style-name="T88"><text:line-break/>(</text:span><text:span text:style-name="T89">必須與護照上的拼音名字相同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身分證</text:span></text:p>
            <text:p text:style-name="P96"><text:span text:style-name="T97">號碼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 table:number-rows-spanned="3">
            <text:p text:style-name="P101"><text:span text:style-name="T102">請黏貼近三個月之</text:span></text:p>
            <text:p text:style-name="P103"><text:span text:style-name="T104">二吋正面照片一張。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生日</text:span><text:span text:style-name="T109">(</text:span><text:span text:style-name="T110">西元</text:span><text:span text:style-name="T111">)</text:span></text:p>
            <text:p text:style-name="P112"><text:span text:style-name="T113">年</text:span><text:span text:style-name="T114">/</text:span><text:span text:style-name="T115">月</text:span><text:span text:style-name="T116">/</text:span><text:span text:style-name="T117">日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住家</text:p>
            <text:p text:style-name="P122"><text:span text:style-name="T123">電話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電子信箱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手機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<text:span text:style-name="T142">通訊</text:span><text:span text:style-name="T143">住址</text:span>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能力證明文件</text:span></text:p>
          </table:table-cell>
          <table:table-cell table:style-name="TableCell150" table:number-columns-spanned="4">
            <text:p text:style-name="內文"><text:span text:style-name="T151">□</text:span><text:span text:style-name="T152">法語檢定證書</text:span></text:p>
            <text:p text:style-name="P153"><text:span text:style-name="T154">□</text:span><text:span text:style-name="T155">家長同意書</text:span><text:span text:style-name="T156">(</text:span><text:span text:style-name="T157">可於錄取後繳交</text:span><text:span text:style-name="T158">)</text:span><text:span text:style-name="T159"><text:s/></text:span></text:p>
            <text:p text:style-name="P160"><text:span text:style-name="T161">□</text:span><text:span text:style-name="T162">歷年成績單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上學期學業成績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申請人簽名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導師簽名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*-*-*-*-*-*-*-*-*-*-*-*-*-*-*-*-*-*-*-*-*-*-*-*-*-*-*-*-*</text:p>
      <text:p text:style-name="P179">學生實習 保險資料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rows-spanned="3">
            <text:p text:style-name="P192">身故受益人</text:p>
          </table:table-cell>
          <table:table-cell table:style-name="TableCell193">
            <text:p text:style-name="P194">受益人姓名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出生</text:p>
            <text:p text:style-name="P200">年月日</text:p>
          </table:table-cell>
          <table:table-cell table:style-name="TableCell201" table:number-rows-spanned="2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身分證字號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關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投保金額</text:p>
          </table:table-cell>
          <table:table-cell table:style-name="TableCell219">
            <text:p text:style-name="P220">■200萬保額<text:s/></text:p>
            <text:p text:style-name="P221">(學校統一投保)</text:p>
          </table:table-cell>
          <table:table-cell table:style-name="TableCell222" table:number-columns-spanned="2">
            <text:p text:style-name="P223">緊急連絡電話</text:p>
            <text:p text:style-name="P224">(家長)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User</dc:creator>
    <meta:creation-date>2017-12-14T05:41:00Z</meta:creation-date>
    <dc:date>2017-12-14T05:4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